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ff" style:text-line-through-style="none" style:text-line-through-type="none" style:font-name="Arial" fo:font-size="18.7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ff" style:text-line-through-style="none" style:text-line-through-type="none" style:font-name="Arial" fo:font-size="20.25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5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8%" fo:text-indent="1.27cm" style:auto-text-indent="false" style:writing-mode="lr-tb"/>
    </style:style>
    <style:style style:name="T1" style:family="text">
      <style:text-properties fo:font-variant="normal" fo:text-transform="none" fo:color="#ff9900" style:font-name="Arial" fo:font-size="18.75pt" fo:font-style="normal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ff99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ff9900" style:text-line-through-style="none" style:text-line-through-type="none" style:font-name="Arial" fo:font-size="18.75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1155cc" style:text-line-through-style="none" style:text-line-through-type="none" style:font-name="Arial" fo:font-size="18.7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8afd5bcf-c663-aa5d-87a4-6cd782a2af0c"/><text:span text:style-name="T1">Task :</text:span><text:span text:style-name="T2"> </text:span></text:p>
      <text:p text:style-name="P9"><text:span text:style-name="T3">First, you have to listen ALL the audios on </text:span><text:a xlink:type="simple" xlink:href="http://www.thinglink.com/scene/642703378563989505" text:style-name="Internet_20_link" text:visited-style-name="Visited_20_Internet_20_Link"><text:span text:style-name="T4">http://www.thinglink.com/scene/642703378563989505</text:span></text:a><text:span text:style-name="T2"> </text:span></text:p>
      <text:list xml:id="list4081356053149143045" text:style-name="L1">
        <text:list-item>
          <text:p text:style-name="P4">The first audio is the red point. </text:p>
        </text:list-item>
        <text:list-item>
          <text:p text:style-name="P4">The second audio is the black point.</text:p>
        </text:list-item>
        <text:list-item>
          <text:p text:style-name="P4">The third audio is the green point.</text:p>
        </text:list-item>
        <text:list-item>
          <text:p text:style-name="P4">The fourth audio is the blue point.</text:p>
        </text:list-item>
      </text:list>
      <text:p text:style-name="Text_20_body"/>
      <text:list xml:id="list7141133621916975305" text:style-name="L2">
        <text:list-item>
          <text:p text:style-name="P5">After that, you have 3 audios (black “play”) on basketball’s rules, time, and the Fiba world cup.</text:p>
        </text:list-item>
      </text:list>
      <text:p text:style-name="P9"><text:span text:style-name="T3">Second, you have to read and listen : </text:span><text:a xlink:type="simple" xlink:href="http://www.thinglink.com/scene/642706504297742337" text:style-name="Internet_20_link" text:visited-style-name="Visited_20_Internet_20_Link"><text:span text:style-name="T4">http://www.thinglink.com/scene/642706504297742337</text:span></text:a></text:p>
      <text:list xml:id="list7598274537273925622" text:style-name="L3">
        <text:list-item>
          <text:p text:style-name="P6">The white cross on the center of the picture.</text:p>
        </text:list-item>
      </text:list>
      <text:list xml:id="list6755376827716032663" text:style-name="L4">
        <text:list-item>
          <text:p text:style-name="P7">The first audio is the red point. </text:p>
        </text:list-item>
        <text:list-item>
          <text:p text:style-name="P7">The second audio is the green point.</text:p>
        </text:list-item>
        <text:list-item>
          <text:p text:style-name="P7">The third audio is the yellow point.</text:p>
        </text:list-item>
        <text:list-item>
          <text:p text:style-name="P7">The fourth audio is the blue point.</text:p>
        </text:list-item>
        <text:list-item>
          <text:p text:style-name="P7">The conclusion is the red sticker “play”.</text:p>
        </text:list-item>
      </text:list>
      <text:p text:style-name="Text_20_body"/>
      <text:list xml:id="list4064891076670913685" text:style-name="L5">
        <text:list-item>
          <text:p text:style-name="P8"><text:span text:style-name="T6">The quizz is the green sticker</text:span><text:span text:style-name="T5">s</text:span><text:span text:style-name="T6"> “play” : </text:span></text:p>
        </text:list-item>
      </text:list>
      <text:p text:style-name="P2">http://learningapps.org/watch?v=p072r5tgn01</text:p>
      <text:p text:style-name="P2">http://LearningApps.org/watch?v=p5q28d0rj01</text:p>
      <text:p text:style-name="P3">http://LearningApps.org/watch?v=p5gdwc9d5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9:55:38.220000000</meta:creation-date>
    <dc:date>2015-04-17T09:59:40.235000000</dc:date>
    <meta:editing-duration>PT4M2S</meta:editing-duration>
    <meta:editing-cycles>1</meta:editing-cycles>
    <meta:document-statistic meta:table-count="0" meta:image-count="0" meta:object-count="0" meta:page-count="1" meta:paragraph-count="18" meta:word-count="133" meta:character-count="834" meta:non-whitespace-character-count="726"/>
    <meta:generator>LibreOffice/4.3.1.2$Windows_x86 LibreOffice_project/958349dc3b25111dbca392fbc281a05559ef6848</meta:generator>
  </office:meta>
</office:document-meta>
</file>