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4C2000002CC715287EA.png"/>
  <manifest:file-entry manifest:media-type="image/png" manifest:full-path="Pictures/10000000000003E100000266DB7CE281.png"/>
  <manifest:file-entry manifest:media-type="image/png" manifest:full-path="Pictures/10000000000004FA000001FFECDADEF5.png"/>
  <manifest:file-entry manifest:media-type="image/png" manifest:full-path="Pictures/1000000000000A7A000004BA43803DF8.png"/>
  <manifest:file-entry manifest:media-type="image/jpeg" manifest:full-path="Pictures/10000000000003C0000002D0275EF729.jpg"/>
  <manifest:file-entry manifest:media-type="image/png" manifest:full-path="Pictures/10000000000005400000025B13D91FF2.png"/>
  <manifest:file-entry manifest:media-type="image/png" manifest:full-path="Pictures/100000000000055000000299F993F651.png"/>
  <manifest:file-entry manifest:media-type="" manifest:full-path="Pictures/1000000000000518000003202F21E352.bmp"/>
  <manifest:file-entry manifest:media-type="image/png" manifest:full-path="Pictures/10000000000005500000023A4758FDE1.png"/>
  <manifest:file-entry manifest:media-type="image/png" manifest:full-path="Pictures/10000000000004FA000001FF3F858EC3.png"/>
  <manifest:file-entry manifest:media-type="image/png" manifest:full-path="Pictures/10000000000003F8000002C1524C110D.png"/>
  <manifest:file-entry manifest:media-type="" manifest:full-path="Pictures/10000000000003BE000004B82DBE4921.bmp"/>
  <manifest:file-entry manifest:media-type="image/png" manifest:full-path="Pictures/10000000000003B000000269F4DF2AE8.png"/>
  <manifest:file-entry manifest:media-type="image/png" manifest:full-path="Pictures/10000000000003DB0000029E5E60C2CE.png"/>
  <manifest:file-entry manifest:media-type="" manifest:full-path="Pictures/10000000000003BA000002FE6D9138DD.bmp"/>
  <manifest:file-entry manifest:media-type="" manifest:full-path="Pictures/10000000000004C2000002CC7B8C3C48.bmp"/>
  <manifest:file-entry manifest:media-type="image/png" manifest:full-path="Pictures/10000000000003EE000004929A39BB09.png"/>
  <manifest:file-entry manifest:media-type="" manifest:full-path="Pictures/10000000000003C20000042BAB38D952.bmp"/>
  <manifest:file-entry manifest:media-type="" manifest:full-path="Pictures/10000000000003C2000002A3F3395E2B.bmp"/>
  <manifest:file-entry manifest:media-type="image/png" manifest:full-path="Pictures/1000000000000A40000002DEE80DFD1D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9.201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notes">
      <style:graphic-properties draw:fill-color="#ffffff" fo:min-height="13.364cm"/>
    </style:style>
    <style:style style:name="P1" style:family="paragraph">
      <style:text-properties fo:font-family="Chalkduster" style:font-pitch="variable"/>
    </style:style>
    <style:style style:name="P2" style:family="paragraph">
      <style:paragraph-properties fo:text-align="center"/>
    </style:style>
    <style:style style:name="T1" style:family="text">
      <style:text-properties fo:font-family="Chalkduster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1" draw:layer="layout" svg:width="25.199cm" svg:height="42cm" svg:x="1.2cm" svg:y="-12.539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Witajcie,</text:span><text:span text:style-name="T1"><text:line-break/></text:span><text:span text:style-name="T1">jesteśmy uczniami <text:s/>klasy 2e w Szkole Podstawowej nr 32 z Oddziałami Integracyjnymi im. Pamięci Majdanka w Lublinie.</text:span><text:span text:style-name="T1"><text:line-break/></text:span><text:span text:style-name="T1"><text:line-break/></text:span><text:span text:style-name="T1">Poznajcie naszą klasę: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 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style-name="gr2" draw:text-style-name="P2" draw:layer="layout" svg:width="28cm" svg:height="21cm" svg:x="0cm" svg:y="0cm">
          <draw:image xlink:href="Pictures/10000000000003DB0000029E5E60C2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frame draw:style-name="gr2" draw:text-style-name="P2" draw:layer="layout" svg:width="28cm" svg:height="21.111cm" svg:x="0cm" svg:y="0cm">
          <draw:image xlink:href="Pictures/10000000000003EE000004929A39BB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draw:frame draw:style-name="gr2" draw:text-style-name="P2" draw:layer="layout" svg:width="28cm" svg:height="21cm" svg:x="0cm" svg:y="0cm">
          <draw:image xlink:href="Pictures/10000000000003B000000269F4DF2A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frame draw:style-name="gr2" draw:text-style-name="P2" draw:layer="layout" svg:width="28cm" svg:height="21cm" svg:x="0cm" svg:y="0cm">
          <draw:image xlink:href="Pictures/10000000000003F8000002C1524C11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draw:frame draw:style-name="gr2" draw:text-style-name="P2" draw:layer="layout" svg:width="28.198cm" svg:height="21cm" svg:x="0cm" svg:y="0cm">
          <draw:image xlink:href="Pictures/10000000000004FA000001FF3F858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draw:frame draw:style-name="gr2" draw:text-style-name="P2" draw:layer="layout" svg:width="28.198cm" svg:height="20.6cm" svg:x="0cm" svg:y="0cm">
          <draw:image xlink:href="Pictures/100000000000055000000299F993F6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draw:frame draw:style-name="gr2" draw:text-style-name="P2" draw:layer="layout" svg:width="27.999cm" svg:height="10.4cm" draw:transform="skewX (-0.0020943951023928) translate (-0.023cm 0cm)">
          <draw:image xlink:href="Pictures/1000000000000A40000002DEE80DFD1D.png" xlink:type="simple" xlink:show="embed" xlink:actuate="onLoad">
            <text:p/>
          </draw:image>
        </draw:frame>
        <draw:frame draw:style-name="gr2" draw:text-style-name="P2" draw:layer="layout" svg:width="27.999cm" svg:height="12.631cm" svg:x="-0.023cm" svg:y="8.6cm">
          <draw:image xlink:href="Pictures/1000000000000A7A000004BA43803D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draw:frame draw:style-name="gr2" draw:text-style-name="P2" draw:layer="layout" svg:width="28cm" svg:height="20.999cm" svg:x="0cm" svg:y="0cm">
          <draw:image xlink:href="Pictures/10000000000003C20000042BAB38D952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draw:frame draw:style-name="gr2" draw:text-style-name="P2" draw:layer="layout" svg:width="27.999cm" svg:height="21cm" svg:x="0cm" svg:y="0cm">
          <draw:image xlink:href="Pictures/1000000000000518000003202F21E352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draw:frame draw:style-name="gr2" draw:text-style-name="P2" draw:layer="layout" svg:width="28cm" svg:height="20.999cm" svg:x="0.2cm" svg:y="-0.152cm">
          <draw:image xlink:href="Pictures/10000000000003BE000004B82DBE4921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>
        <draw:frame draw:style-name="gr2" draw:text-style-name="P2" draw:layer="layout" svg:width="28cm" svg:height="21cm" svg:x="0cm" svg:y="0cm">
          <draw:image xlink:href="Pictures/10000000000004C2000002CC7B8C3C48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draw:frame draw:style-name="gr2" draw:text-style-name="P2" draw:layer="layout" svg:width="28cm" svg:height="20.8cm" svg:x="0cm" svg:y="0.2cm">
          <draw:image xlink:href="Pictures/10000000000003C2000002A3F3395E2B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>
        <draw:frame draw:style-name="gr2" draw:text-style-name="P2" draw:layer="layout" svg:width="28.198cm" svg:height="19.134cm" svg:x="0cm" svg:y="0cm">
          <draw:image xlink:href="Pictures/10000000000004FA000001FFECDADE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>
        <draw:frame draw:style-name="gr2" draw:text-style-name="P2" draw:layer="layout" svg:width="27.999cm" svg:height="18.961cm" svg:x="0.001cm" svg:y="0cm">
          <draw:image xlink:href="Pictures/10000000000005400000025B13D91F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>
        <draw:frame draw:style-name="gr2" draw:text-style-name="P2" draw:layer="layout" svg:width="28cm" svg:height="16.246cm" svg:x="0cm" svg:y="2.225cm">
          <draw:image xlink:href="Pictures/10000000000003E100000266DB7CE2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>
        <draw:frame draw:style-name="gr2" draw:text-style-name="P2" draw:layer="layout" svg:width="28cm" svg:height="21cm" svg:x="0cm" svg:y="0cm">
          <draw:image xlink:href="Pictures/10000000000003BA000002FE6D9138DD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>
        <draw:frame draw:style-name="gr2" draw:text-style-name="P2" draw:layer="layout" svg:width="28.198cm" svg:height="20.8cm" svg:x="0cm" svg:y="0.2cm">
          <draw:image xlink:href="Pictures/10000000000005500000023A4758FD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>
        <draw:frame draw:style-name="gr2" draw:text-style-name="P2" draw:layer="layout" svg:width="27.937cm" svg:height="21cm" svg:x="0.063cm" svg:y="0cm">
          <draw:image xlink:href="Pictures/10000000000004C2000002CC715287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>
        <draw:frame draw:style-name="gr2" draw:text-style-name="P2" draw:layer="layout" svg:width="24.8cm" svg:height="18cm" svg:x="2cm" svg:y="1.6cm">
          <draw:image xlink:href="Pictures/10000000000003C0000002D0275EF7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0066ff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6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a Niezbecka</meta:initial-creator>
    <meta:creation-date>2016-11-20T11:59:21</meta:creation-date>
    <meta:editing-duration>PT3S</meta:editing-duration>
    <meta:editing-cycles>2</meta:editing-cycles>
    <dc:date>2016-11-29T12:46:05</dc:date>
    <dc:creator>Marta Niezbecka</dc:creator>
    <meta:generator>OpenOffice/4.1.0$Unix OpenOffice.org_project/410m18$Build-9764</meta:generator>
    <meta:document-statistic meta:object-count="82"/>
  </office:meta>
</office:document-meta>
</file>