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For this experiment we used two vessels. In first was cold water, in second was hot water. To vessel with cold water we puted pipe with ink. Ink made a „pictures“ in this water. We puted this same pipe with ink to hot water. It didn´t change colour, but when we poured vinegar, it changed on blue too, meyby was more blue than first one.<text:s/><text:line-break/>After few hours<text:s/>we discovered, that both liquids<text:s/>changed colour again and back to started colour.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tackove</meta:initial-creator>
    <dc:creator>Ptackove</dc:creator>
    <meta:creation-date>2018-01-19T16:36:00Z</meta:creation-date>
    <dc:date>2018-01-19T16:50:00Z</dc:date>
    <meta:template xlink:href="Normal" xlink:type="simple"/>
    <meta:editing-cycles>1</meta:editing-cycles>
    <meta:editing-duration>PT540S</meta:editing-duration>
    <meta:document-statistic meta:page-count="1" meta:paragraph-count="1" meta:word-count="63" meta:character-count="438" meta:row-count="3" meta:non-whitespace-character-count="376"/>
  </office:meta>
</office:document-meta>
</file>