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7pt" fo:language="en" fo:country="US" officeooo:rsid="0000cdda" officeooo:paragraph-rsid="0000cdda" style:font-size-asian="17pt" style:font-size-complex="17pt"/>
    </style:style>
    <style:style style:name="P2" style:family="paragraph" style:parent-style-name="Standard">
      <style:paragraph-properties fo:text-align="start" style:justify-single-word="false"/>
      <style:text-properties fo:font-size="17pt" fo:language="en" fo:country="US" officeooo:rsid="0000cdda" officeooo:paragraph-rsid="0010f818" style:font-size-asian="17pt" style:font-size-complex="17pt"/>
    </style:style>
    <style:style style:name="P3" style:family="paragraph" style:parent-style-name="Standard">
      <style:paragraph-properties fo:text-align="start" style:justify-single-word="false"/>
      <style:text-properties fo:font-size="17pt" fo:language="en" fo:country="US" officeooo:rsid="00036431" officeooo:paragraph-rsid="00036431" style:font-size-asian="17pt" style:font-size-complex="17pt"/>
    </style:style>
    <style:style style:name="P4" style:family="paragraph" style:parent-style-name="Standard">
      <style:paragraph-properties fo:text-align="start" style:justify-single-word="false"/>
      <style:text-properties fo:font-size="17pt" fo:language="en" fo:country="US" officeooo:rsid="001430e2" officeooo:paragraph-rsid="001ade17" style:font-size-asian="17pt" style:font-size-complex="17pt"/>
    </style:style>
    <style:style style:name="P5" style:family="paragraph" style:parent-style-name="Standard">
      <style:paragraph-properties fo:text-align="start" style:justify-single-word="false"/>
      <style:text-properties fo:font-size="17pt" fo:language="en" fo:country="US" officeooo:rsid="001430e2" officeooo:paragraph-rsid="001c5e0b" style:font-size-asian="17pt" style:font-size-complex="17pt"/>
    </style:style>
    <style:style style:name="P6" style:family="paragraph" style:parent-style-name="Standard">
      <style:paragraph-properties fo:text-align="start" style:justify-single-word="false"/>
      <style:text-properties fo:font-size="17pt" fo:language="en" fo:country="US" officeooo:rsid="00254bb0" officeooo:paragraph-rsid="00254bb0" style:font-size-asian="17pt" style:font-size-complex="17pt"/>
    </style:style>
    <style:style style:name="P7" style:family="paragraph" style:parent-style-name="Standard">
      <style:paragraph-properties fo:text-align="start" style:justify-single-word="false"/>
      <style:text-properties fo:font-size="17pt" fo:language="en" fo:country="US" officeooo:rsid="002fe304" officeooo:paragraph-rsid="00342120" style:font-size-asian="17pt" style:font-size-complex="17pt"/>
    </style:style>
    <style:style style:name="P8" style:family="paragraph" style:parent-style-name="Standard">
      <style:paragraph-properties fo:text-align="center" style:justify-single-word="false"/>
      <style:text-properties fo:font-size="20pt" fo:language="en" fo:country="US" officeooo:rsid="0000cdda" officeooo:paragraph-rsid="0000cdda" style:font-size-asian="20pt" style:font-size-complex="20pt"/>
    </style:style>
    <style:style style:name="T1" style:family="text">
      <style:text-properties officeooo:rsid="00026b4e"/>
    </style:style>
    <style:style style:name="T2" style:family="text">
      <style:text-properties officeooo:rsid="00036431"/>
    </style:style>
    <style:style style:name="T3" style:family="text">
      <style:text-properties officeooo:rsid="00037d53"/>
    </style:style>
    <style:style style:name="T4" style:family="text">
      <style:text-properties officeooo:rsid="0005abec"/>
    </style:style>
    <style:style style:name="T5" style:family="text">
      <style:text-properties officeooo:rsid="00060c0f"/>
    </style:style>
    <style:style style:name="T6" style:family="text">
      <style:text-properties officeooo:rsid="0006f721"/>
    </style:style>
    <style:style style:name="T7" style:family="text">
      <style:text-properties officeooo:rsid="00082781"/>
    </style:style>
    <style:style style:name="T8" style:family="text">
      <style:text-properties officeooo:rsid="000869c5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0869c5"/>
    </style:style>
    <style:style style:name="T11" style:family="text">
      <style:text-properties style:text-position="super 58%" officeooo:rsid="0009d721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9d721"/>
    </style:style>
    <style:style style:name="T14" style:family="text">
      <style:text-properties style:text-position="0% 100%" officeooo:rsid="000b1e34"/>
    </style:style>
    <style:style style:name="T15" style:family="text">
      <style:text-properties style:text-position="0% 100%" officeooo:rsid="000e0524"/>
    </style:style>
    <style:style style:name="T16" style:family="text">
      <style:text-properties style:text-position="0% 100%" officeooo:rsid="000f3ccd"/>
    </style:style>
    <style:style style:name="T17" style:family="text">
      <style:text-properties style:text-position="0% 100%" officeooo:rsid="00100bd2"/>
    </style:style>
    <style:style style:name="T18" style:family="text">
      <style:text-properties style:text-position="0% 100%" officeooo:rsid="0010b7c3"/>
    </style:style>
    <style:style style:name="T19" style:family="text">
      <style:text-properties style:text-position="0% 100%" officeooo:rsid="0011c9f8"/>
    </style:style>
    <style:style style:name="T20" style:family="text">
      <style:text-properties style:text-position="0% 100%" officeooo:rsid="0012ef3c"/>
    </style:style>
    <style:style style:name="T21" style:family="text">
      <style:text-properties style:text-position="0% 100%" officeooo:rsid="0016207c"/>
    </style:style>
    <style:style style:name="T22" style:family="text">
      <style:text-properties style:text-position="0% 100%" officeooo:rsid="0018803d"/>
    </style:style>
    <style:style style:name="T23" style:family="text">
      <style:text-properties style:text-position="0% 100%" officeooo:rsid="0019671e"/>
    </style:style>
    <style:style style:name="T24" style:family="text">
      <style:text-properties style:text-position="0% 100%" officeooo:rsid="001a288e"/>
    </style:style>
    <style:style style:name="T25" style:family="text">
      <style:text-properties style:text-position="0% 100%" officeooo:rsid="001a6658"/>
    </style:style>
    <style:style style:name="T26" style:family="text">
      <style:text-properties style:text-position="0% 100%" officeooo:rsid="001ade17"/>
    </style:style>
    <style:style style:name="T27" style:family="text">
      <style:text-properties style:text-position="0% 100%" officeooo:rsid="001c5e0b"/>
    </style:style>
    <style:style style:name="T28" style:family="text">
      <style:text-properties style:text-position="0% 100%" officeooo:rsid="001e32a5"/>
    </style:style>
    <style:style style:name="T29" style:family="text">
      <style:text-properties style:text-position="0% 100%" officeooo:rsid="002185dd"/>
    </style:style>
    <style:style style:name="T30" style:family="text">
      <style:text-properties style:text-position="0% 100%" officeooo:rsid="00221ed9"/>
    </style:style>
    <style:style style:name="T31" style:family="text">
      <style:text-properties style:text-position="0% 100%" officeooo:rsid="00237a92"/>
    </style:style>
    <style:style style:name="T32" style:family="text">
      <style:text-properties style:text-position="0% 100%" officeooo:rsid="0023bc36"/>
    </style:style>
    <style:style style:name="T33" style:family="text">
      <style:text-properties style:text-position="0% 100%" officeooo:rsid="0024ad6d"/>
    </style:style>
    <style:style style:name="T34" style:family="text">
      <style:text-properties style:text-position="0% 100%" officeooo:rsid="00253aff"/>
    </style:style>
    <style:style style:name="T35" style:family="text">
      <style:text-properties style:text-position="0% 100%" officeooo:rsid="00255964"/>
    </style:style>
    <style:style style:name="T36" style:family="text">
      <style:text-properties style:text-position="0% 100%" officeooo:rsid="0026e98b"/>
    </style:style>
    <style:style style:name="T37" style:family="text">
      <style:text-properties style:text-position="0% 100%" officeooo:rsid="00287c80"/>
    </style:style>
    <style:style style:name="T38" style:family="text">
      <style:text-properties style:text-position="0% 100%" officeooo:rsid="002a43d8"/>
    </style:style>
    <style:style style:name="T39" style:family="text">
      <style:text-properties style:text-position="0% 100%" officeooo:rsid="002c2a9a"/>
    </style:style>
    <style:style style:name="T40" style:family="text">
      <style:text-properties style:text-position="0% 100%" officeooo:rsid="002dbe5d"/>
    </style:style>
    <style:style style:name="T41" style:family="text">
      <style:text-properties style:text-position="0% 100%" officeooo:rsid="002e9be0"/>
    </style:style>
    <style:style style:name="T42" style:family="text">
      <style:text-properties style:text-position="0% 100%" officeooo:rsid="003176e4"/>
    </style:style>
    <style:style style:name="T43" style:family="text">
      <style:text-properties style:text-position="0% 100%" officeooo:rsid="00325a6e"/>
    </style:style>
    <style:style style:name="T44" style:family="text">
      <style:text-properties style:text-position="0% 100%" officeooo:rsid="00329b79"/>
    </style:style>
    <style:style style:name="T45" style:family="text">
      <style:text-properties style:text-position="0% 100%" officeooo:rsid="0032f5e8"/>
    </style:style>
    <style:style style:name="T46" style:family="text">
      <style:text-properties style:text-position="0% 100%" officeooo:rsid="00355fa6"/>
    </style:style>
    <style:style style:name="T47" style:family="text">
      <style:text-properties style:text-position="0% 100%" officeooo:rsid="0035c051"/>
    </style:style>
    <style:style style:name="T48" style:family="text">
      <style:text-properties style:text-position="0% 100%" officeooo:rsid="00364382"/>
    </style:style>
    <style:style style:name="T49" style:family="text">
      <style:text-properties style:text-position="0% 100%" officeooo:rsid="003900e7"/>
    </style:style>
    <style:style style:name="T50" style:family="text">
      <style:text-properties officeooo:rsid="0009d721"/>
    </style:style>
    <style:style style:name="T51" style:family="text">
      <style:text-properties officeooo:rsid="000d2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e lockdown <text:span text:style-name="T6">from my perspective</text:span></text:p>
      <text:p text:style-name="P1"/>
      <text:p text:style-name="P3">The coronavirus pandemic <text:span text:style-name="T3">came out of the blue: no one thought, that this can happen in our lifetime. </text:span><text:span text:style-name="T4">But it did happen. Lockdowns, masks, online education, hope, fear, death. </text:span><text:span text:style-name="T5">How did I- an ordinary girl from Hungary- experience it? Let me tell you.</text:span></text:p>
      <text:p text:style-name="P2">In Hungary, the last day of school was the <text:span text:style-name="T1">13</text:span><text:span text:style-name="T10">th</text:span><text:span text:style-name="T1"> of March. </text:span><text:span text:style-name="T2">At that time, I wasn’t in the country, because </text:span><text:span text:style-name="T7">I attended an exchange program in France. </text:span><text:span text:style-name="T8">The school </text:span><text:span text:style-name="T51">there closed</text:span><text:span text:style-name="T8"> on the 13</text:span><text:span text:style-name="T10">th</text:span><text:span text:style-name="T8"> of March as well, </text:span><text:span text:style-name="T50">but we thought that we won’t interrupt our one month staying, however, from all sudden, we had to leave on the 16</text:span><text:span text:style-name="T11">th</text:span><text:span text:style-name="T13"> of March- leaving two weeks earlier. </text:span><text:span text:style-name="T14">Probably that is, why it </text:span><text:span text:style-name="T15">was </text:span><text:span text:style-name="T14">extremely hard for me to get used to online school. I was expecting to stay in France, learn the language and have fun, but I quickly found myself at home, in front of a computer, trying to catch up with my class. </text:span></text:p>
      <text:p text:style-name="P2"><text:span text:style-name="T16">I don’t actually remember too much of the rest of March. </text:span><text:span text:style-name="T17">What I do remember of, is that back then I didn’t have </text:span><text:span text:style-name="T18">my own computer. I attended my online classes either on my phone, or on the family computer, which didn’t have a camera or a microphone. </text:span><text:span text:style-name="T19">This issue was solved in April, when my father’s colleague lended me a smart TV with a device, that had the Windows 7 on it, so I could use it, as a computer. </text:span><text:span text:style-name="T20">He also lended me a camera.</text:span></text:p>
      <text:p text:style-name="P4"><text:span text:style-name="T20">D</text:span><text:span text:style-name="T12">espite, that the computer-issue had been solved, I had some other problems regarding technology. The wi-fi router is downstairs in the living-room, while my room is upstairs, as far from the router, as possible, so I often had to </text:span><text:span text:style-name="T21">deal with the stress of not having wi-fi, or having weak wi-fi signals in my room. </text:span></text:p>
      <text:p text:style-name="P4"><text:span text:style-name="T27">Keeping track of my tasks, was another hard thing for me. </text:span><text:span text:style-name="T24">Since I had thirteen different kinds of subjects, I soon realized, that I have to take notes about the tasks and deadlines. Thus, on every Monday morning, I took my notebook and wrote down all my </text:span><text:span text:style-name="T25">duties, and as soon, as I completed something and uploaded it on the site, which we used, I crossed out that task. This method helped me a lot, being </text:span><text:span text:style-name="T26">organized.</text:span></text:p>
      <text:p text:style-name="P5"><text:span text:style-name="T22">Another thing, that caused me stress, was managing time. </text:span><text:span text:style-name="T23">I had to complete all of my weekly tasks by the deadline- which was by the way always at Sunday midnight, </text:span><text:span text:style-name="T28">but because of this, I tended to leave </text:span><text:soft-page-break/><text:span text:style-name="T28">lots of work for the weekend </text:span><text:span text:style-name="T29">(especially from those subjects, which I didn’t like). </text:span><text:span text:style-name="T30">Avoiding this, I tried to complete my duties based on my “</text:span><text:span text:style-name="T31">real school” timetable. For instance, if I had had math on Monday, then I should have completed my math tasks on Monday and so on. </text:span><text:span text:style-name="T32">I don’t say, that I followed this rule all the time, but surely, </text:span><text:span text:style-name="T33">it helped me to stop </text:span><text:span text:style-name="T34">procrastinating.</text:span><text:span text:style-name="T33"> </text:span></text:p>
      <text:p text:style-name="P6"><text:span text:style-name="T33">B</text:span><text:span text:style-name="T12">eing without friends was also hard for me. </text:span><text:span text:style-name="T35">We obviously chatted on social media, but it wasn’t the </text:span><text:span text:style-name="T36">same, so</text:span><text:span text:style-name="T35"> I often felt lonely. </text:span><text:span text:style-name="T36">However, I spent more time with my family: we went for long walks, and often played </text:span><text:span text:style-name="T37">cards or board games. </text:span><text:span text:style-name="T38">I also dealt more, with my dog, when I needed some rest between two online classes or tasks, I went to a walk with her. </text:span><text:span text:style-name="T39">I worked out more, as well, and I often went jogging. </text:span><text:span text:style-name="T40">It was extremely good for my body and my soul, to go out after a long day of sitting in front of a screen </text:span><text:span text:style-name="T41">(which sometimes caused me pain in my eyes </text:span><text:span text:style-name="T47">and backache</text:span><text:span text:style-name="T41">).</text:span></text:p>
      <text:p text:style-name="P7"><text:span text:style-name="T41">A</text:span><text:span text:style-name="T12">t that time, I hat</text:span><text:span text:style-name="T44">ed</text:span><text:span text:style-name="T12"> and only endured to be in online education, and staying home. </text:span><text:span text:style-name="T42">I extremely wanted to go to school.</text:span><text:span text:style-name="T12"> Now, it is the 10</text:span><text:span text:style-name="T9">th </text:span><text:span text:style-name="T12">of January </text:span><text:span text:style-name="T48">2021,</text:span><text:span text:style-name="T12"> and we are in online school, since November. </text:span><text:span text:style-name="T43">This time, I am- lets not say happy, but- satisfied with the situation. I got used to it. If we go back to school next week, it will be fine, but if we stay in online school, it will be fine as well. </text:span></text:p>
      <text:p text:style-name="P7"><text:span text:style-name="T45">I think, this is the right attitude to the situatio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1:24:23.938000000</meta:creation-date>
    <dc:date>2021-01-10T12:28:10.987000000</dc:date>
    <meta:editing-duration>PT1H3M20S</meta:editing-duration>
    <meta:editing-cycles>59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0" meta:word-count="695" meta:character-count="3647" meta:non-whitespace-character-count="2957"/>
  </office:meta>
</office:document-meta>
</file>