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bold" svg:font-family="'open sansbold'"/>
    <style:font-face style:name="open sansregular" svg:font-family="'open sansregular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4ae" officeooo:paragraph-rsid="000364ae"/>
    </style:style>
    <style:style style:name="P2" style:family="paragraph" style:parent-style-name="Standard">
      <style:text-properties style:font-name="Arial" fo:font-size="12pt" officeooo:rsid="000364ae" officeooo:paragraph-rsid="000364ae" style:font-size-asian="12pt" style:font-size-complex="12pt"/>
    </style:style>
    <style:style style:name="P3" style:family="paragraph" style:parent-style-name="Standard">
      <style:text-properties style:font-name="Arial" fo:font-size="12pt" fo:font-weight="bold" officeooo:rsid="000364ae" officeooo:paragraph-rsid="000364ae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variant="normal" fo:text-transform="none" fo:color="#666666" style:font-name="Arial" fo:font-size="12pt" fo:letter-spacing="normal" fo:font-style="normal" fo:font-weight="normal" officeooo:rsid="000364ae" officeooo:paragraph-rsid="000364ae" style:font-size-asian="12pt" style:font-size-complex="12pt"/>
    </style:style>
    <style:style style:name="P5" style:family="paragraph" style:parent-style-name="Text_20_body">
      <style:text-properties fo:font-variant="normal" fo:text-transform="none" fo:color="#666666" style:font-name="Arial" fo:font-size="16pt" fo:letter-spacing="normal" fo:font-style="normal" fo:font-weight="normal" officeooo:rsid="000364ae" officeooo:paragraph-rsid="000364ae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666666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text-properties fo:font-variant="normal" fo:text-transform="none" fo:color="#666666" style:font-name="Arial" fo:font-size="16pt" fo:letter-spacing="normal" fo:font-style="normal" fo:font-weight="normal" officeooo:rsid="000364ae" officeooo:paragraph-rsid="000364ae" style:font-size-asian="16pt" style:font-size-complex="16pt"/>
    </style:style>
    <style:style style:name="T1" style:family="text">
      <style:text-properties fo:font-variant="normal" fo:text-transform="none" fo:color="#666666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666666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666666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666666" style:font-name="Arial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666666" style:font-name="Arial" fo:font-size="12pt" fo:letter-spacing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d60612" style:text-line-through-style="none" style:text-line-through-type="none" style:font-name="Arial" fo:font-size="12pt" fo:letter-spacing="normal" fo:font-style="normal" style:text-underline-style="none" fo:font-weight="normal" style:text-blinking="false" fo:background-color="#f1f1f1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d60612" style:font-name="Arial" fo:font-size="12pt" fo:letter-spacing="normal" fo:font-style="normal" style:text-underline-style="solid" style:text-underline-width="auto" style:text-underline-color="font-color" fo:font-weight="normal" fo:background-color="#f1f1f1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1f1f1" loext:char-shading-value="0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RRAMIENTAS PARA EL VISUAL THINKING EN EL AULA.</text:p>
      <text:p text:style-name="P5"/>
      <text:p text:style-name="P4">El Visual Thinking es <text:span text:style-name="T14">una estrategia pedagógica complementaria de la cultura escrita</text:span>, precisamente en un momento en el que reina el consumo inmediato e irreflexivo de imágenes. Aplicándolo estarás dando herramientas más allá del currículo educativo.</text:p>
      <text:p text:style-name="P6"><text:span text:style-name="T14">Contar historias, relacionar conceptos, despertar la curiosidad o analizar problemas:</text:span> lo puedes hacer con imágenes, esquemas, diagramas, ilustraciones…</text:p>
      <text:p text:style-name="P6">Nosotros<text:span text:style-name="T14"> te ofrecemos algunas herramientas y recursos </text:span>que no sólo te permitirán entender mejor de qué se trata el Visual Thinking aplicado al aula, sino también empezar a utilizarlo en función de las características de los alumnos y sus necesidades.</text:p>
      <text:p text:style-name="P2"><text:span text:style-name="T11">Chalkmotion</text:span>.</text:p>
      <text:p text:style-name="P2"/>
      <text:p text:style-name="P1"><text:span text:style-name="T1">Al hablar de imágenes, ilustraciones y dibujos, quizás lo primero que has pensado es que no sabes dibujar. Tanto con dibujos sencillos predefinidos o hechos por ti mismo,</text:span><text:span text:style-name="T8"> </text:span><text:a xlink:type="simple" xlink:href="https://www.chalkmotion.com/" office:target-frame-name="_blank" xlink:show="new" text:style-name="Internet_20_link" text:visited-style-name="Visited_20_Internet_20_Link"><text:span text:style-name="T10">Chalkmotion</text:span></text:a><text:span text:style-name="T9"> </text:span><text:span text:style-name="T1">te ofrece la posibilidad de</text:span><text:span text:style-name="T5"> </text:span><text:span text:style-name="T2">poner imagen y texto al servicio de </text:span><text:span text:style-name="T3">la</text:span><text:span text:style-name="T4"> </text:span><text:span text:style-name="T2">enseñanza. </text:span><text:span text:style-name="T1">¡Una forma fácil de empezar a utilizar el Visual Thinking en tus clases magistrales!</text:span><text:span text:style-name="T12"> </text:span></text:p>
      <text:p text:style-name="P2"/>
      <text:p text:style-name="P2"/>
      <text:p text:style-name="P3">Visual Thinking in English</text:p>
      <text:p text:style-name="P2"/>
      <text:p text:style-name="P1"><text:span text:style-name="T2">Experiencias como esta que recoge el blog educativo </text:span><text:a xlink:type="simple" xlink:href="https://dibujamelas.wixsite.com/dibujamelas" office:target-frame-name="_blank" xlink:show="new" text:style-name="Internet_20_link" text:visited-style-name="Visited_20_Internet_20_Link"><text:span text:style-name="T6">Dibújamelas</text:span></text:a><text:span text:style-name="T5"> </text:span><text:span text:style-name="T2">demuestran que el Visual Thinking es una herramienta fantástica para el aprendizaje de idiomas. </text:span><text:a xlink:type="simple" xlink:href="https://dibujamelas.wixsite.com/dibujamelas/single-post/2018/06/27/Visualthinking-en-inglés" office:target-frame-name="_blank" xlink:show="new" text:style-name="Internet_20_link" text:visited-style-name="Visited_20_Internet_20_Link"><text:span text:style-name="T7">Echa un vistazo al póster que han realizado los alumnos</text:span></text:a><text:span text:style-name="T2">, capaz de mejorar tanto su “speaking” como la memorización de vocabulario. </text:span><text:span text:style-name="T13"> </text:span></text:p>
      <text:p text:style-name="P2"/>
      <text:p text:style-name="P3">Tawe</text:p>
      <text:p text:style-name="P2"/>
      <text:p text:style-name="P1"><text:span text:style-name="T2">¡Pocas aplicaciones tan bien diseñadas para el Visual Thinking como </text:span><text:a xlink:type="simple" xlink:href="https://www.tawe.co/" office:target-frame-name="_blank" xlink:show="new" text:style-name="Internet_20_link" text:visited-style-name="Visited_20_Internet_20_Link"><text:span text:style-name="T6">Tawe</text:span></text:a><text:span text:style-name="T2">! Se trata de una herramienta que te permite dar un paso más desde la imagen, para convertir un dibujo manual en una presentación audiovisual en pocos pasos</text:span><text:span text:style-name="T1">.</text:span><text:span text:style-name="T12"> </text:span></text:p>
      <text:p text:style-name="P2"/>
      <text:p text:style-name="P3">Moodboard infantil</text:p>
      <text:p text:style-name="P2"/>
      <text:p text:style-name="P1"><text:span text:style-name="T2">Desde la educación infantil, el juego y el dibujo son caminos de aprendizaje muy fértiles, de modo que puedes aprovechar esa capacidad espontánea, y ponerla al servicio de conceptos abstractos como las normas. Pídeles que dibujen las normas, y después que en grupos </text:span><text:a xlink:type="simple" xlink:href="https://rejuega.com/juego-aprendizaje/juego-libre/moodboard-para-ninos-creatividad-e-inspiracion/" office:target-frame-name="_blank" xlink:show="new" text:style-name="Internet_20_link" text:visited-style-name="Visited_20_Internet_20_Link"><text:span text:style-name="T6">elaboren un moodboard</text:span></text:a><text:span text:style-name="T5"> </text:span><text:span text:style-name="T2">que les permitirá interiorizarlas con más madurez de la que imaginas.  </text:span><text:span text:style-name="T1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bold" svg:font-family="'open sansbold'"/>
    <style:font-face style:name="open sansregular" svg:font-family="'open sansregular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6:46:00.232000000</meta:creation-date>
    <dc:date>2019-11-08T16:56:06.723000000</dc:date>
    <meta:editing-duration>PT10M7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2" meta:word-count="306" meta:character-count="1985" meta:non-whitespace-character-count="1684"/>
  </office:meta>
</office:document-meta>
</file>