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obster" svg:font-family="Lobster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ff" style:font-name="Arial Black" officeooo:rsid="001973e2" officeooo:paragraph-rsid="001973e2"/>
    </style:style>
    <style:style style:name="P2" style:family="paragraph" style:parent-style-name="Standard">
      <style:paragraph-properties fo:text-align="start" style:justify-single-word="false"/>
      <style:text-properties fo:color="#000080" style:font-name="Arial Black" officeooo:rsid="001973e2" officeooo:paragraph-rsid="001973e2"/>
    </style:style>
    <style:style style:name="P3" style:family="paragraph" style:parent-style-name="Standard">
      <style:paragraph-properties fo:text-align="center" style:justify-single-word="false"/>
      <style:text-properties style:font-name="Arial Black" officeooo:rsid="001973e2" officeooo:paragraph-rsid="001973e2"/>
    </style:style>
    <style:style style:name="P4" style:family="paragraph" style:parent-style-name="Standard">
      <style:paragraph-properties fo:text-align="start" style:justify-single-word="false"/>
      <style:text-properties style:font-name="Arial Black" officeooo:rsid="001973e2" officeooo:paragraph-rsid="001973e2"/>
    </style:style>
    <style:style style:name="T1" style:family="text">
      <style:text-properties officeooo:rsid="0019eeb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CHOOL ADDRESSES</text:p>
      <text:p text:style-name="P3"/>
      <text:p text:style-name="P2">FRANCE :</text:p>
      <text:p text:style-name="P4"/>
      <text:p text:style-name="P4">COLLEGE LOUISA PAULIN</text:p>
      <text:p text:style-name="P4"/>
      <text:p text:style-name="P4">Marie FOURNES KYRYLYSZYN</text:p>
      <text:p text:style-name="P4"/>
      <text:p text:style-name="P4"><text:span text:style-name="T1">Rue</text:span> du Commandant MONTALEGRE</text:p>
      <text:p text:style-name="P4"/>
      <text:p text:style-name="P4">31600 MURET</text:p>
      <text:p text:style-name="P4"/>
      <text:p text:style-name="P4">FRANC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obster" svg:font-family="Lobster" style:font-pitch="variable"/>
    <style:font-face style:name="Liberation Serif" svg:font-family="'Liberation Serif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6T13:28:50.924000000</meta:creation-date>
    <dc:date>2016-12-06T13:31:36.410000000</dc:date>
    <meta:editing-duration>PT2M45S</meta:editing-duration>
    <meta:editing-cycles>2</meta:editing-cycles>
    <meta:generator>LibreOffice/5.0.5.2$Windows_x86 LibreOffice_project/55b006a02d247b5f7215fc6ea0fde844b30035b3</meta:generator>
    <meta:document-statistic meta:table-count="0" meta:image-count="0" meta:object-count="0" meta:page-count="1" meta:paragraph-count="7" meta:word-count="17" meta:character-count="114" meta:non-whitespace-character-count="104"/>
  </office:meta>
</office:document-meta>
</file>