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35eb" officeooo:paragraph-rsid="000fb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Friends from (..)</text:p>
      <text:p text:style-name="P1"/>
      <text:p text:style-name="P1">We are very happy to meet you all. We have heard you have a beautiful country. We want to know more about it. We would be happy if you can prepare a video about your land. We are very curious about the buildings, food, culture, festivals, famous people and music etc.<text:line-break/></text:p>
      <text:p text:style-name="P1">We look forward to watch your video.</text:p>
      <text:p text:style-name="P1"/>
      <text:p text:style-name="P1">Love,</text:p>
      <text:p text:style-name="P1"/>
      <text:p text:style-name="P1">(countries)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7:25:00.775182660</meta:creation-date>
    <dc:date>2017-05-17T17:26:04.777587642</dc:date>
    <meta:editing-duration>P0D</meta:editing-duration>
    <meta:editing-cycles>1</meta:editing-cycles>
    <meta:document-statistic meta:table-count="0" meta:image-count="0" meta:object-count="0" meta:page-count="1" meta:paragraph-count="5" meta:word-count="64" meta:character-count="344" meta:non-whitespace-character-count="284"/>
    <meta:generator>LibreOffice/4.2.6.3$Linux_x86 LibreOffice_project/420m0$Build-3</meta:generator>
  </office:meta>
</office:document-meta>
</file>