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0ed4a7" officeooo:paragraph-rsid="000ed4a7"/>
    </style:style>
    <style:style style:name="P2" style:family="paragraph" style:parent-style-name="Text_20_body">
      <style:paragraph-properties fo:text-align="start" style:justify-single-word="false"/>
      <style:text-properties officeooo:rsid="000ed4a7" officeooo:paragraph-rsid="000ed4a7"/>
    </style:style>
    <style:style style:name="P3" style:family="paragraph" style:parent-style-name="Text_20_body">
      <style:paragraph-properties fo:text-align="start" style:justify-single-word="false"/>
      <style:text-properties officeooo:rsid="00101d72" officeooo:paragraph-rsid="00101d72"/>
    </style:style>
    <style:style style:name="P4" style:family="paragraph" style:parent-style-name="Text_20_body">
      <style:paragraph-properties fo:text-align="start" style:justify-single-word="false"/>
      <style:text-properties officeooo:rsid="00101d72" officeooo:paragraph-rsid="0011440d"/>
    </style:style>
    <style:style style:name="P5" style:family="paragraph" style:parent-style-name="Text_20_body">
      <style:paragraph-properties fo:text-align="start" style:justify-single-word="false"/>
      <style:text-properties officeooo:rsid="0011440d" officeooo:paragraph-rsid="0011440d"/>
    </style:style>
    <style:style style:name="P6" style:family="paragraph" style:parent-style-name="Text_20_body">
      <style:paragraph-properties fo:text-align="start" style:justify-single-word="false"/>
      <style:text-properties officeooo:rsid="0012fe8b" officeooo:paragraph-rsid="0012fe8b"/>
    </style:style>
    <style:style style:name="P7" style:family="paragraph" style:parent-style-name="Text_20_body">
      <style:paragraph-properties fo:text-align="start" style:justify-single-word="false"/>
      <style:text-properties officeooo:rsid="00132eaf" officeooo:paragraph-rsid="00132eaf"/>
    </style:style>
    <style:style style:name="P8" style:family="paragraph" style:parent-style-name="Text_20_body">
      <style:paragraph-properties fo:text-align="start" style:justify-single-word="false"/>
      <style:text-properties officeooo:rsid="0013be19" officeooo:paragraph-rsid="0013be19"/>
    </style:style>
    <style:style style:name="P9" style:family="paragraph" style:parent-style-name="Text_20_body">
      <style:paragraph-properties fo:text-align="start" style:justify-single-word="false"/>
      <style:text-properties officeooo:rsid="0014fc4b" officeooo:paragraph-rsid="0014fc4b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0pt" officeooo:rsid="0011440d" style:font-size-asian="8.75pt" style:font-size-complex="10pt"/>
    </style:style>
    <style:style style:name="T3" style:family="text">
      <style:text-properties fo:font-size="10pt" officeooo:rsid="0012fe8b" style:font-size-asian="8.75pt" style:font-size-complex="10pt"/>
    </style:style>
    <style:style style:name="T4" style:family="text">
      <style:text-properties fo:font-size="10pt" officeooo:rsid="00132eaf" style:font-size-asian="8.75pt" style:font-size-complex="10pt"/>
    </style:style>
    <style:style style:name="T5" style:family="text">
      <style:text-properties fo:font-size="10pt" officeooo:rsid="0013be19" style:font-size-asian="8.75pt" style:font-size-complex="10pt"/>
    </style:style>
    <style:style style:name="T6" style:family="text">
      <style:text-properties fo:font-size="10pt" officeooo:rsid="0014fc4b" style:font-size-asian="8.75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Scenariusz lekcji</text:p>
      <text:p text:style-name="P2">Temat: Powtórzenie materiału z rachunku pochodnych</text:p>
      <text:p text:style-name="P2"><text:span text:style-name="T1">Klasa : 3</text:span></text:p>
      <text:p text:style-name="P2"><text:span text:style-name="T1">Czas trwania: 2x45 min ( 2 lekcje)</text:span></text:p>
      <text:p text:style-name="P3"><text:span text:style-name="T1">Metody pracy: ćwiczeniowa, praca w grupach</text:span></text:p>
      <text:p text:style-name="P4"><text:span text:style-name="T1">Cele lekcji: </text:span></text:p>
      <text:p text:style-name="P4"><text:span text:style-name="T1">1. Ćwiczenie umiejętności rozwiązywania zadań z rachunku pochodnych</text:span></text:p>
      <text:p text:style-name="P3"><text:span text:style-name="T1">2. Ćwiczenie umiejętności współpracy , pracy w zespole.</text:span></text:p>
      <text:p text:style-name="P3"><text:span text:style-name="T1">Pomoce dydaktyczne: 3 numerowane pojemniki z zadaniami, duże kostki do gry, </text:span><text:span text:style-name="T2">tablica.</text:span></text:p>
      <text:p text:style-name="P3"><text:span text:style-name="T2"/></text:p>
      <text:p text:style-name="P5"><text:span text:style-name="T1">Przebieg lekcji: </text:span></text:p>
      <text:p text:style-name="P5"><text:span text:style-name="T1">1. Nauczyciel dzieli klasę na 6 osobowe grupy </text:span></text:p>
      <text:p text:style-name="P5"><text:span text:style-name="T1">2. Każdy członek grupy otrzymuje swój numer od 1 do 6</text:span></text:p>
      <text:p text:style-name="P5"><text:span text:style-name="T1">3. Prezentacja pojemników z zadaniami: I- zadania za 2 punkty, II-zadania za 3 punkty, III- zadania za 4 punkty</text:span></text:p>
      <text:p text:style-name="P5"><text:span text:style-name="T1">4. Wybieramy po 1 osobie z każdej grupy – nauczyciel rzuca kostką i </text:span><text:span text:style-name="T3">w ten sposób losujemy numer odpowiadającej osoby z każdej grupy</text:span></text:p>
      <text:p text:style-name="P6"><text:span text:style-name="T1">5. Do pojemników z zadaniami podchodzą kolejno </text:span><text:span text:style-name="T4">wylosowane osoby z poszczególnych grup</text:span></text:p>
      <text:p text:style-name="P7"><text:span text:style-name="T1">6. Wybrana osoba rzuca kostką, jeśli wypadnie 1 to losuje pytanie z pojemnika z numerem 1, jeżeli 2,3,4,5 to z pojemnika z numerem 2, jeśli wypadnie 6 to z pojemnika z numerem 3</text:span></text:p>
      <text:p text:style-name="P7"><text:span text:style-name="T1">7. Jeżeli dana osoba samodzielnie rozwiąże wylosowane zadanie to grupa otrzymuje dodatkowo 1 punkt, jeżeli nie potrafi rozwiązać zadania, to może zwrócić się o pomoc do swojej grupy i wspólnie rozwiązują dane zadanie. </text:span><text:span text:style-name="T5">Wówczas otrzymują przypisaną do tego zadania liczbę punktów.</text:span></text:p>
      <text:p text:style-name="P8"><text:span text:style-name="T1">8. W przypadku, gdy dana grupa nie potrafi rozwiązać zadania, to pozostałe grupy mogą przejąć to zadanie i zdobyć dodatkowe punkty</text:span></text:p>
      <text:p text:style-name="P8"><text:span text:style-name="T1">9. Po przejściu wszystkich osób z poszczególnych grup z danym numerem, cały cykl powtarzamy, czyli nauczyciel </text:span><text:span text:style-name="T6">rzuca kostką i wyznacza w ten sposób kolejny numer z każdej z grup do odpowiedzi…</text:span></text:p>
      <text:p text:style-name="P9"><text:span text:style-name="T1">10. </text:span><text:span text:style-name="T6">G</text:span><text:span text:style-name="T1">rupa, która uzyska najwięcej punktów otrzymuje piątki za aktywność.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0-09-27T19:08:34.939000000</meta:creation-date>
    <dc:language>de-DE</dc:language>
    <meta:editing-cycles>2</meta:editing-cycles>
    <meta:editing-duration>PT7M22S</meta:editing-duration>
    <dc:date>2020-09-27T21:49:51.616000000</dc:date>
    <meta:document-statistic meta:table-count="0" meta:image-count="0" meta:object-count="0" meta:page-count="1" meta:paragraph-count="20" meta:word-count="264" meta:character-count="1662" meta:non-whitespace-character-count="1414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20-09-27T19:08:33.957000000"/>
  </office:meta>
</office:document-meta>
</file>