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>
      <style:paragraph-properties fo:text-align="start" style:justify-single-word="false"/>
      <style:text-properties officeooo:paragraph-rsid="00055401"/>
    </style:style>
    <style:style style:name="P3" style:family="paragraph" style:parent-style-name="Standard">
      <style:paragraph-properties fo:text-align="start" style:justify-single-word="false"/>
      <style:text-properties officeooo:paragraph-rsid="00055401"/>
    </style:style>
    <style:style style:name="P4" style:family="paragraph" style:parent-style-name="Standard">
      <style:paragraph-properties fo:text-align="start" style:justify-single-word="false"/>
      <style:text-properties officeooo:rsid="00055401" officeooo:paragraph-rsid="00055401"/>
    </style:style>
    <style:style style:name="P5" style:family="paragraph" style:parent-style-name="Standard">
      <style:paragraph-properties fo:text-align="start" style:justify-single-word="false"/>
      <style:text-properties officeooo:rsid="00063b90" officeooo:paragraph-rsid="00063b90"/>
    </style:style>
    <style:style style:name="P6" style:family="paragraph" style:parent-style-name="Standard">
      <style:paragraph-properties fo:text-align="start" style:justify-single-word="false"/>
      <style:text-properties officeooo:rsid="00078806" officeooo:paragraph-rsid="00078806"/>
    </style:style>
    <style:style style:name="P7" style:family="paragraph" style:parent-style-name="Standard">
      <style:paragraph-properties fo:text-align="start" style:justify-single-word="false"/>
      <style:text-properties officeooo:rsid="00082dd2" officeooo:paragraph-rsid="00082dd2"/>
    </style:style>
    <style:style style:name="P8" style:family="paragraph" style:parent-style-name="Standard">
      <style:paragraph-properties fo:text-align="start" style:justify-single-word="false"/>
      <style:text-properties officeooo:rsid="00086691" officeooo:paragraph-rsid="00086691"/>
    </style:style>
    <style:style style:name="P9" style:family="paragraph" style:parent-style-name="Standard">
      <style:paragraph-properties fo:text-align="start" style:justify-single-word="false"/>
      <style:text-properties officeooo:rsid="00091778" officeooo:paragraph-rsid="00091778"/>
    </style:style>
    <style:style style:name="T1" style:family="text">
      <style:text-properties officeooo:rsid="00055401"/>
    </style:style>
    <style:style style:name="T2" style:family="text">
      <style:text-properties officeooo:rsid="00063b90"/>
    </style:style>
    <style:style style:name="T3" style:family="text">
      <style:text-properties officeooo:rsid="0006de0c"/>
    </style:style>
    <style:style style:name="T4" style:family="text">
      <style:text-properties officeooo:rsid="00082dd2"/>
    </style:style>
    <style:style style:name="T5" style:family="text">
      <style:text-properties officeooo:rsid="00086691"/>
    </style:style>
    <style:style style:name="T6" style:family="text">
      <style:text-properties officeooo:rsid="0009177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s text:c="8"/><text:span text:style-name="T1">Scenariusz lekcji</text:span></text:p>
      <text:p text:style-name="P1"/>
      <text:list xml:id="list928637382" text:style-name="L1">
        <text:list-header>
          <text:p text:style-name="P2"/>
          <text:p text:style-name="P2"><text:span text:style-name="T1">Temat: Powtórzenie wiadomości z języka matematyki</text:span></text:p>
          <text:p text:style-name="P2"/>
        </text:list-header>
      </text:list>
      <text:p text:style-name="P3"/>
      <text:p text:style-name="P4">Klasa 1</text:p>
      <text:p text:style-name="P4"/>
      <text:p text:style-name="P4"/>
      <text:p text:style-name="P6">Czas trwania: <text:span text:style-name="T4">2x45min ( 2 lekcje)</text:span></text:p>
      <text:p text:style-name="P6"/>
      <text:p text:style-name="P4"/>
      <text:p text:style-name="P4">Metody pracy: ćwiczeniowa, praca w grupach</text:p>
      <text:p text:style-name="P4"/>
      <text:p text:style-name="P4"/>
      <text:p text:style-name="P4">Cele lekcji:</text:p>
      <text:p text:style-name="P4">1. Ćwiczenie umiejętności: rozwiązywania równań i nierówności liniowych, stosowania wzorów skróconego mnożenia, działań na zbiorach.</text:p>
      <text:p text:style-name="P4">2. <text:span text:style-name="T2">Ćwiczenie umiejętności współpracy w grupie oraz rywalizacji poprzez zabawę.</text:span></text:p>
      <text:p text:style-name="P4"/>
      <text:p text:style-name="P4"/>
      <text:p text:style-name="P5">Pomoce dydaktyczne: 6 numerowanych stacji z zadaniami, duże kostki do gry, tablica z rysunkiem postaci nauczyciela matematyki, <text:span text:style-name="T3">kartki do wykonania rysunku</text:span></text:p>
      <text:p text:style-name="P5"/>
      <text:p text:style-name="P5"/>
      <text:p text:style-name="P5"/>
      <text:p text:style-name="P5"/>
      <text:p text:style-name="P5">Przebieg lekcji:</text:p>
      <text:p text:style-name="P5">1. Podział klasy na 4 grupy. <text:span text:style-name="T4">Każdy członek grupy otrzymuje numer.</text:span></text:p>
      <text:p text:style-name="P5">2. <text:span text:style-name="T4">Wszystkie grupy otrzymują kartki na których należy wykonać rysunek postaci nauczyciela.</text:span></text:p>
      <text:p text:style-name="P7">3. Zabawę zaczynamy od grupy pierwszej. Osoba z numerem 1 wykonuje rzut kostką. Wynik rzutu to numer stacji, z której dana osoba losuje zadanie. Zadanie rozwiązywane jest na tablicy. W rozwiązaniu może pomagać cała grupa.</text:p>
      <text:p text:style-name="P7">4. Po rozwiązaniu zadania grupa może narysować dany elem<text:span text:style-name="T5">e</text:span>nt postaci nauczyciela. <text:span text:style-name="T5">Numer stacji odpowiada danemu elementowi postaci.</text:span></text:p>
      <text:p text:style-name="P8">5. Czynność ta powtarzana jest przez kolejne grupy. Rzut kostką wykonuje osoba <text:span text:style-name="T6">z numerem1</text:span> z grupy2 itd.</text:p>
      <text:p text:style-name="P8">6. Po wykonaniu zadania przez wszystkie grupy zaczynamy drugą kolejkę. Rzut kostką wykonuje osoba z numerem 2 z poszczególnych grup,,,</text:p>
      <text:p text:style-name="P8">7. Jeżeli w rzucie kostką powtórzy się liczba, którą już grupa wylosowała, wówczas danej grupie przepada kolejka.</text:p>
      <text:p text:style-name="P9">8. Wygrywa grupa, która w czasie zajęć narysuje najwięcej elementów postaci nauczyciela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9T19:50:58.978000000</meta:creation-date>
    <dc:date>2020-12-09T20:58:31.119000000</dc:date>
    <meta:editing-duration>PT5M14S</meta:editing-duration>
    <meta:editing-cycles>1</meta:editing-cycles>
    <meta:document-statistic meta:table-count="0" meta:image-count="0" meta:object-count="0" meta:page-count="1" meta:paragraph-count="20" meta:word-count="216" meta:character-count="1494" meta:non-whitespace-character-count="1291"/>
    <meta:generator>LibreOffice/6.1.0.3$Windows_X86_64 LibreOffice_project/efb621ed25068d70781dc026f7e9c5187a4decd1</meta:generator>
  </office:meta>
</office:document-meta>
</file>