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b84e"/>
    </style:style>
    <style:style style:name="P2" style:family="paragraph" style:parent-style-name="Standard">
      <style:text-properties officeooo:rsid="00144ae9" officeooo:paragraph-rsid="00144ae9"/>
    </style:style>
    <style:style style:name="P3" style:family="paragraph" style:parent-style-name="Standard">
      <style:text-properties officeooo:rsid="00156c98" officeooo:paragraph-rsid="00156c98"/>
    </style:style>
    <style:style style:name="P4" style:family="paragraph" style:parent-style-name="Standard">
      <style:text-properties officeooo:rsid="0017b7e3" officeooo:paragraph-rsid="0017b7e3"/>
    </style:style>
    <style:style style:name="P5" style:family="paragraph" style:parent-style-name="Standard">
      <style:text-properties officeooo:rsid="001924c0" officeooo:paragraph-rsid="001924c0"/>
    </style:style>
    <style:style style:name="P6" style:family="paragraph" style:parent-style-name="Standard">
      <style:text-properties officeooo:rsid="001a85df" officeooo:paragraph-rsid="001a85df"/>
    </style:style>
    <style:style style:name="P7" style:family="paragraph" style:parent-style-name="Standard">
      <style:text-properties officeooo:rsid="001b39c4" officeooo:paragraph-rsid="001b39c4"/>
    </style:style>
    <style:style style:name="T1" style:family="text">
      <style:text-properties officeooo:rsid="0012b84e"/>
    </style:style>
    <style:style style:name="T2" style:family="text">
      <style:text-properties officeooo:rsid="001625cd"/>
    </style:style>
    <style:style style:name="T3" style:family="text">
      <style:text-properties officeooo:rsid="001a85df"/>
    </style:style>
    <style:style style:name="T4" style:family="text">
      <style:text-properties officeooo:rsid="001b39c4"/>
    </style:style>
    <style:style style:name="T5" style:family="text">
      <style:text-properties officeooo:rsid="001d85a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5">Zadania za <text:span text:style-name="T5">2 </text:span>punkt<text:span text:style-name="T5">y</text:span> ( pojemnik z numerem 1)</text:p>
      <text:p text:style-name="P1"/>
      <text:p text:style-name="P1"/>
      <text:p text:style-name="P1"><text:span text:style-name="T1">Zad.1 Oblicz</text:span><draw:frame draw:style-name="fr1" draw:name="Obiekt1" text:anchor-type="as-char" svg:y="-0.437cm" svg:width="4.747cm" svg:height="0.8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Zad.2 <text:s/>Oblicz pochodną funkcji: <draw:frame draw:style-name="fr1" draw:name="Obiekt2" text:anchor-type="as-char" svg:y="-0.619cm" svg:width="3.863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Zad.3 <text:s/>Oblicz pochodną funkcji :<draw:frame draw:style-name="fr1" draw:name="Obiekt3" text:anchor-type="as-char" svg:y="-0.437cm" svg:width="4.888cm" svg:height="0.55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<text:s/></text:p>
      <text:p text:style-name="P3">Zad. 4 <text:s/><text:span text:style-name="T2">Oblicz</text:span><text:span text:style-name="T2"><draw:frame draw:style-name="fr1" draw:name="Obiekt4" text:anchor-type="as-char" svg:y="-0.681cm" svg:width="2.877cm" svg:height="1.11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/>
      <text:p text:style-name="P4">Zad. 5 <text:s/>Oblicz <draw:frame draw:style-name="fr1" draw:name="Obiekt5" text:anchor-type="as-char" svg:y="-0.656cm" svg:width="2.249cm" svg:height="1.13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7">Zad.6 Oblicz pochodną funkcji <draw:frame draw:style-name="fr1" draw:name="Obiekt6" text:anchor-type="as-char" svg:y="-0.415cm" svg:width="3.006cm" svg:height="0.53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7">Zad. 7 Oblicz pochodną funkcji <draw:frame draw:style-name="fr1" draw:name="Obiekt7" text:anchor-type="as-char" svg:y="-0.66cm" svg:width="2.484cm" svg:height="1.03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4"/>
      <text:p text:style-name="P4"/>
      <text:p text:style-name="P4"/>
      <text:p text:style-name="P5">Zadania za <text:span text:style-name="T5">4</text:span> punkty ( pojemnik z numerem 3 )</text:p>
      <text:p text:style-name="P5"/>
      <text:p text:style-name="P5">Zad.<text:span text:style-name="T4">8 </text:span><text:s/>Z drutu o długości 16cm zrobiono szkielet prostopadłościanu o podstawie kwadratowej. Jakie powinny być wymiary tego prostopadłościanu, aby jego objętość była największa?</text:p>
      <text:p text:style-name="P5"/>
      <text:p text:style-name="P5">Zad.<text:span text:style-name="T4">9 </text:span><text:s/>Spośród wszystkich stożków o tworzącej długości 9 wybierz ten, który ma największą objętość.</text:p>
      <text:p text:style-name="P5"/>
      <text:p text:style-name="P5">Zad.<text:span text:style-name="T4">10</text:span> <text:s/>Spośród wszystkich graniastosłupów prawidłowych czworokątnych, których suma długości krawędzi jest równa 72, wybierz ten o największej objętości.</text:p>
      <text:p text:style-name="P5"/>
      <text:p text:style-name="P5">Zad.<text:span text:style-name="T4">11</text:span> <text:s/><text:span text:style-name="T3">Znajdź dwie liczby, których suma jest równa 20, a suma sześcianu jednej z nich i kwadratu drugiej jest możliwie najmniejsza .</text:span></text:p>
      <text:p text:style-name="P5"/>
      <text:p text:style-name="P6">Zad.1<text:span text:style-name="T4">2 </text:span><text:s/>Z drutu o długości 8m chcemy zbudować model prostopadłościanu, którego podstawa jest prostokątem o stosunku boków 2:1. Jakie wymiary powinien mieć ten prostopadłościan, aby jego objętość była największa?</text:p>
      <text:p text:style-name="P6"/>
      <text:p text:style-name="P6">Zad. 1<text:span text:style-name="T4">3 </text:span><text:s/>Znajdź takie dwie liczby, których iloczyn jest równy 2, a suma jednej z nich i kwadratu drugiej jest możliwie najmniejsza.</text:p>
      <text:p text:style-name="P6"/>
      <text:p text:style-name="P6">Zad.1<text:span text:style-name="T4">4 </text:span><text:s/>Dany jest prostokąt o obwodzie <text:span text:style-name="T4">100m. Oblicz długość najkrótszej przekąt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9:26:15.692000000</meta:creation-date>
    <dc:date>2020-12-02T22:23:33.372000000</dc:date>
    <meta:editing-duration>PT3M3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7" meta:page-count="1" meta:paragraph-count="17" meta:word-count="184" meta:character-count="1240" meta:non-whitespace-character-count="1056"/>
  </office:meta>
</office:document-meta>
</file>

<file path=Object 1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−</mo>
            <mi mathvariant="normal">∞</mi>
          </mrow>
        </mrow>
      </munder>
      <mrow>
        <mo fence="true" stretchy="false">(</mo>
        <mrow>
          <mrow>
            <mrow>
              <mo stretchy="false">−</mo>
              <mn>13</mn>
            </mrow>
            <mrow>
              <msup>
                <mi>x</mi>
                <mn>11</mn>
              </msup>
              <mo stretchy="false">+</mo>
              <mn>11</mn>
            </mrow>
            <mrow>
              <msup>
                <mi>x</mi>
                <mn>10</mn>
              </msup>
              <mo stretchy="false">+</mo>
              <mn>5</mn>
            </mrow>
            <msup>
              <mi>x</mi>
              <mn>6</mn>
            </msup>
          </mrow>
        </mrow>
        <mo fence="true" stretchy="false">)</mo>
      </mrow>
    </mrow>
    <annotation encoding="StarMath 5.0">lim from{x rightarrow -infinity } ( -13 x^{11}+11 x^{10}+ 5x^{6})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row>
        <msup>
          <mi>x</mi>
          <mn>7</mn>
        </msup>
        <mo stretchy="false">−</mo>
        <mfrac>
          <mn>2</mn>
          <mi>x</mi>
        </mfrac>
        <mo stretchy="false">+</mo>
        <mfrac>
          <mn>5</mn>
          <msup>
            <mi>x</mi>
            <mn>3</mn>
          </msup>
        </mfrac>
        <mo stretchy="false">+</mo>
        <mn>3</mn>
      </mrow>
    </mrow>
    <annotation encoding="StarMath 5.0">f( x)=6 x^{7}- {2} over {x}+ {5} over { x^{3}} +3 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4</mn>
        </mrow>
      </mrow>
      <mrow>
        <msup>
          <mi>x</mi>
          <mn>2</mn>
        </msup>
        <mo stretchy="false">+</mo>
        <mn>7</mn>
      </mrow>
      <mrow>
        <mi>x</mi>
        <mo stretchy="false">+</mo>
        <mn>19</mn>
        <mo stretchy="false">−</mo>
        <mn>4</mn>
      </mrow>
      <msqrt>
        <mn>2</mn>
      </msqrt>
    </mrow>
    <annotation encoding="StarMath 5.0">f( x)=-4 x^{2} +7x+19-4 sqrt{2} </annotation>
  </semantics>
</math>
</file>

<file path=Object 4/content.xml><?xml version="1.0" encoding="utf-8"?>
<math xmlns="http://www.w3.org/1998/Math/MathML" display="block">
  <semantics>
    <mrow>
      <munder>
        <mi>lim</mi>
        <mrow>
          <mi>x</mi>
          <mo stretchy="false">→</mo>
          <mi mathvariant="normal">∞</mi>
        </mrow>
      </munder>
      <mfrac>
        <mrow>
          <mn>2</mn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1</mn>
          </mrow>
        </mrow>
        <mrow>
          <mrow>
            <mn>1</mn>
            <mo stretchy="false">+</mo>
            <mn>5</mn>
          </mrow>
          <mrow>
            <mi>x</mi>
            <mo stretchy="false">+</mo>
            <msup>
              <mi>x</mi>
              <mn>2</mn>
            </msup>
          </mrow>
        </mrow>
      </mfrac>
    </mrow>
    <annotation encoding="StarMath 5.0">lim from{x rightarrow infinity } { {2 x^{2}+4x+1} over {1+5x+ x^{2}} }   </annotation>
  </semantics>
</math>
</file>

<file path=Object 5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−</mo>
            <mn>5</mn>
          </mrow>
        </mrow>
      </munder>
      <mfrac>
        <msqrt>
          <mrow>
            <mn>4</mn>
            <mo stretchy="false">−</mo>
            <mi>x</mi>
          </mrow>
        </msqrt>
        <msqrt>
          <mrow>
            <msup>
              <mi>x</mi>
              <mn>2</mn>
            </msup>
            <mo stretchy="false">−</mo>
            <mn>9</mn>
          </mrow>
        </msqrt>
      </mfrac>
    </mrow>
    <annotation encoding="StarMath 5.0"> lim from{x rightarrow -5} { { sqrt{4-x} } over { sqrt{ x^{2}-9} } } 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  <mi>cos</mi>
      <mrow>
        <mo fence="true" stretchy="false">(</mo>
        <mrow>
          <mi>x</mi>
        </mrow>
        <mo fence="true" stretchy="false">)</mo>
      </mrow>
    </mrow>
    <annotation encoding="StarMath 5.0">f( x)= sqrt{x} cos(x)   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sin</mi>
            <mrow>
              <mo fence="true" stretchy="false">(</mo>
              <mrow>
                <mi>x</mi>
              </mrow>
              <mo fence="true" stretchy="false">)</mo>
            </mrow>
          </mrow>
          <mrow>
            <mn>2</mn>
            <mrow>
              <mi>x</mi>
              <mo stretchy="false">−</mo>
              <mn>5</mn>
            </mrow>
          </mrow>
        </mfrac>
      </mrow>
    </mrow>
    <annotation encoding="StarMath 5.0">f( x)= { sin(x) } over {2x-5} </annotation>
  </semantics>
</math>
</file>