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8fff" officeooo:paragraph-rsid="001c8fff"/>
    </style:style>
    <style:style style:name="P2" style:family="paragraph" style:parent-style-name="Standard">
      <style:paragraph-properties fo:text-align="start" style:justify-single-word="false"/>
      <style:text-properties officeooo:rsid="001c8fff" officeooo:paragraph-rsid="001c8fff"/>
    </style:style>
    <style:style style:name="P3" style:family="paragraph" style:parent-style-name="Standard">
      <style:paragraph-properties fo:text-align="start" style:justify-single-word="false"/>
      <style:text-properties officeooo:rsid="001d1139" officeooo:paragraph-rsid="001d1139"/>
    </style:style>
    <style:style style:name="P4" style:family="paragraph" style:parent-style-name="Standard">
      <style:paragraph-properties fo:text-align="start" style:justify-single-word="false"/>
      <style:text-properties officeooo:rsid="001dc112" officeooo:paragraph-rsid="001dc112"/>
    </style:style>
    <style:style style:name="P5" style:family="paragraph" style:parent-style-name="Standard">
      <style:paragraph-properties fo:text-align="start" style:justify-single-word="false"/>
      <style:text-properties officeooo:rsid="001dc112" officeooo:paragraph-rsid="001eab76"/>
    </style:style>
    <style:style style:name="P6" style:family="paragraph" style:parent-style-name="Standard">
      <style:paragraph-properties fo:text-align="start" style:justify-single-word="false"/>
      <style:text-properties officeooo:rsid="001dc112" officeooo:paragraph-rsid="001f19fa"/>
    </style:style>
    <style:style style:name="T1" style:family="text">
      <style:text-properties officeooo:rsid="001d1139"/>
    </style:style>
    <style:style style:name="T2" style:family="text">
      <style:text-properties officeooo:rsid="001dc112"/>
    </style:style>
    <style:style style:name="T3" style:family="text">
      <style:text-properties officeooo:rsid="001eab76"/>
    </style:style>
    <style:style style:name="T4" style:family="text">
      <style:text-properties officeooo:rsid="001f19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SCENARIUSZ LEKCJI</text:p>
      <text:p text:style-name="P2"/>
      <text:p text:style-name="P2"/>
      <text:p text:style-name="P2">TEMAT: Powtórzenie materiału z liczb rzeczywistych</text:p>
      <text:p text:style-name="P2"/>
      <text:p text:style-name="P2">KLASA: 1</text:p>
      <text:p text:style-name="P2"/>
      <text:p text:style-name="P2">CZAS TRWANIA: 2x45 min</text:p>
      <text:p text:style-name="P2"/>
      <text:p text:style-name="P2">METODY PRACY: ćwiczeniowa, praca samodzielna</text:p>
      <text:p text:style-name="P2"/>
      <text:p text:style-name="P2">CELE LEKCJI:</text:p>
      <text:p text:style-name="P2">1) Kształcenie umiejętności rozwiązywania prostych zadań z liczb rzeczywistych</text:p>
      <text:p text:style-name="P2">2) Kształcenie umiejętności <text:span text:style-name="T1">zastosowania poznanej wiedzy w zadaniach bardziej rozbudowanych</text:span></text:p>
      <text:p text:style-name="P3">3) Kształcenie samodzielności <text:span text:style-name="T4">oraz umiejętności zwracania się o pomoc do innych</text:span></text:p>
      <text:p text:style-name="P3"/>
      <text:p text:style-name="P3">POMOCE DYDAKTYCZNE:</text:p>
      <text:p text:style-name="P3">Koperta zawierająca kartki z prostymi działaniami, których wynik odpowiada numerowi danej osoby, pojemnik zawierający kartki z <text:s/>rozbudowanymi zadaniami , kalkulator, tablica.</text:p>
      <text:p text:style-name="P3"/>
      <text:p text:style-name="P3">PRZEBIEG <text:s/>LEKCJI:</text:p>
      <text:p text:style-name="P4">1) Uczniowie odliczają kolejno od 1... . Każdy uczeń otrzymuje swój numer.</text:p>
      <text:p text:style-name="P3"><text:span text:style-name="T2">2</text:span>) <text:span text:style-name="T2">Losowo wybrany uczeń losuje z koperty kartkę z prostym zadaniem, wykonuje to działanie w ten sposób wyznacza osobę do odpowiedzi ( wynik działania odpowiada numerowi danej osoby)</text:span></text:p>
      <text:p text:style-name="P5">3) Wyznaczona <text:s/>w ten sposób osoba losuje <text:s/><text:span text:style-name="T3">rozbudowane </text:span>zadanie <text:span text:style-name="T3">i rozwiązuje je na tablicy.</text:span></text:p>
      <text:p text:style-name="P6"><text:span text:style-name="T3">4) Po wykonaniu zadania dany uczeń losuje kartkę z koperty, wykonuje proste działanie i wyznacza kolejną osobę</text:span></text:p>
      <text:p text:style-name="P6"><text:span text:style-name="T4">5) Za prawidłowe samodzielne rozwiązanie prostego zadania uczeń otrzymuje +, za rozbudowane zadanie ++. Trzy plus, to ocena bardzo dobra.</text:span></text:p>
      <text:p text:style-name="P6"><text:span text:style-name="T4">6) Wyznaczony uczeń może poprosić inną osobę o pomoc, ale wówczas traci szansę na +, taką szansę otrzymuje osoba udzielająca pomocy w rozwiązaniu problemu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21:02:48.116000000</meta:creation-date>
    <dc:date>2020-12-16T22:01:58.786000000</dc:date>
    <meta:editing-duration>PT6M5S</meta:editing-duration>
    <meta:editing-cycles>1</meta:editing-cycles>
    <meta:document-statistic meta:table-count="0" meta:image-count="0" meta:object-count="0" meta:page-count="1" meta:paragraph-count="18" meta:word-count="191" meta:character-count="1357" meta:non-whitespace-character-count="1180"/>
    <meta:generator>LibreOffice/6.1.0.3$Windows_X86_64 LibreOffice_project/efb621ed25068d70781dc026f7e9c5187a4decd1</meta:generator>
  </office:meta>
</office:document-meta>
</file>