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464a" officeooo:paragraph-rsid="0000464a"/>
    </style:style>
    <style:style style:name="P2" style:family="paragraph" style:parent-style-name="Standard">
      <style:text-properties officeooo:rsid="000228df" officeooo:paragraph-rsid="000228df"/>
    </style:style>
    <style:style style:name="P3" style:family="paragraph" style:parent-style-name="Standard">
      <style:text-properties officeooo:rsid="0003f441" officeooo:paragraph-rsid="0003f441"/>
    </style:style>
    <style:style style:name="P4" style:family="paragraph" style:parent-style-name="Standard">
      <style:text-properties officeooo:rsid="0004d75a" officeooo:paragraph-rsid="0004d75a"/>
    </style:style>
    <style:style style:name="P5" style:family="paragraph" style:parent-style-name="Standard">
      <style:text-properties officeooo:rsid="00071ffa" officeooo:paragraph-rsid="00071ffa"/>
    </style:style>
    <style:style style:name="P6" style:family="paragraph" style:parent-style-name="Standard">
      <style:text-properties officeooo:rsid="0008e7b2" officeooo:paragraph-rsid="0008e7b2"/>
    </style:style>
    <style:style style:name="P7" style:family="paragraph" style:parent-style-name="Standard">
      <style:text-properties officeooo:rsid="000aa8bf" officeooo:paragraph-rsid="000aa8bf"/>
    </style:style>
    <style:style style:name="T1" style:family="text">
      <style:text-properties officeooo:rsid="000228df"/>
    </style:style>
    <style:style style:name="T2" style:family="text">
      <style:text-properties officeooo:rsid="0006050f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/>Lista zadań nr 2</text:p>
      <text:p text:style-name="P1"/>
      <text:p text:style-name="P1">1) Doprowadź do prostszej postaci <draw:frame draw:style-name="fr1" draw:name="Obiekt1" text:anchor-type="as-char" svg:y="-0.415cm" svg:width="3.718cm" svg:height="0.50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2) Oblicz. Wynik podaj w notacji wykładniczej: <draw:frame draw:style-name="fr1" draw:name="Obiekt2" text:anchor-type="as-char" svg:y="-0.437cm" svg:width="3.403cm" svg:height="0.55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>3) Oblicz sumę odwrotności liczb: x=<draw:frame draw:style-name="fr1" draw:name="Obiekt3" text:anchor-type="as-char" svg:y="-0.619cm" svg:width="2.256cm" svg:height="0.998cm" draw:z-index="2"><draw:object xlink:href="./Object 3" xlink:type="simple" xlink:show="embed" xlink:actuate="onLoad"/><draw:image xlink:href="./ObjectReplacements/Object 3" xlink:type="simple" xlink:show="embed" xlink:actuate="onLoad"/></draw:frame>, <text:s/><text:span text:style-name="T1">y=</text:span><text:span text:style-name="T1"><draw:frame draw:style-name="fr1" draw:name="Obiekt4" text:anchor-type="as-char" svg:y="-0.619cm" svg:width="2.237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"/>
      <text:p text:style-name="P2">4) Zamień na ułamek zwykły 0,0(24)</text:p>
      <text:p text:style-name="P2">5) Jaka jest cena netto biletu kolejowego, jeżeli cena brutto wraz z 8% podatkiem VAT wynosi 135zł.</text:p>
      <text:p text:style-name="P2">6) Oblicz: <draw:frame draw:style-name="fr1" draw:name="Obiekt5" text:anchor-type="as-char" svg:y="-0.547cm" svg:width="2.953cm" svg:height="0.639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3">7) Oblicz: a) <draw:frame draw:style-name="fr1" draw:name="Obiekt6" text:anchor-type="as-char" svg:y="-0.706cm" svg:width="1.02cm" svg:height="1.085cm" draw:z-index="5"><draw:object xlink:href="./Object 6" xlink:type="simple" xlink:show="embed" xlink:actuate="onLoad"/><draw:image xlink:href="./ObjectReplacements/Object 6" xlink:type="simple" xlink:show="embed" xlink:actuate="onLoad"/></draw:frame>, <text:s/>b) <draw:frame draw:style-name="fr1" draw:name="Obiekt7" text:anchor-type="as-char" svg:y="-0.457cm" svg:width="1.877cm" svg:height="0.547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3"/>
      <text:p text:style-name="P3">8) 36% liczby x jest równe 18, a 25% liczby y jest równe 12. Która z liczb jest większa?</text:p>
      <text:p text:style-name="P3"/>
      <text:p text:style-name="P3">9) Zapisz w postaci jednej potęgi: <draw:frame draw:style-name="fr1" draw:name="Obiekt8" text:anchor-type="as-char" svg:y="-0.437cm" svg:width="2.582cm" svg:height="0.527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3"/>
      <text:p text:style-name="P4">10) Cena akcji pewnego przedsiębiorstwa wynosząca 90zł za akcję, w ciągu dnia wzrosła o 10%, a następnego dnia spadła o 10%. Jaka jest cena jednej akcji po tych zmianach?</text:p>
      <text:p text:style-name="P4"/>
      <text:p text:style-name="P4">11) Zapisz w postaci jednej potęgi: <draw:frame draw:style-name="fr1" draw:name="Obiekt9" text:anchor-type="as-char" svg:y="-1.21cm" svg:width="1.903cm" svg:height="2.178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4"/>
      <text:p text:style-name="P4">12) <text:span text:style-name="T2">Oblicz:</text:span><text:span text:style-name="T2"><draw:frame draw:style-name="fr1" draw:name="Obiekt10" text:anchor-type="as-char" svg:y="-0.377cm" svg:width="2.716cm" svg:height="0.531cm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4"/>
      <text:p text:style-name="P5">13) Oblicz: <draw:frame draw:style-name="fr1" draw:name="Obiekt11" text:anchor-type="as-char" svg:y="-0.437cm" svg:width="3.044cm" svg:height="0.591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5"/>
      <text:p text:style-name="P5">14) Oblicz: <draw:frame draw:style-name="fr1" draw:name="Obiekt12" text:anchor-type="as-char" svg:y="-0.415cm" svg:width="3.56cm" svg:height="0.504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5"/>
      <text:p text:style-name="P6">15) Oblicz: <draw:frame draw:style-name="fr1" draw:name="Obiekt13" text:anchor-type="as-char" svg:y="-0.683cm" svg:width="2.704cm" svg:height="1.124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6"/>
      <text:p text:style-name="P6">16) Oblicz: <draw:frame draw:style-name="fr1" draw:name="Obiekt14" text:anchor-type="as-char" svg:y="-0.681cm" svg:width="1.543cm" svg:height="1.118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7">17) Cena roweru po obniżce o 15% wynosiła 850zł. Ile kosztował ten rower przed obniżką?</text:p>
      <text:p text:style-name="P7"/>
      <text:p text:style-name="P7">18) Zapisz w postaci jednej potęgi <draw:frame draw:style-name="fr1" draw:name="Obiekt15" text:anchor-type="as-char" svg:y="-0.483cm" svg:width="2.021cm" svg:height="0.605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7"/>
      <text:p text:style-name="P7">19) Oblicz: a) <draw:frame draw:style-name="fr1" draw:name="Obiekt16" text:anchor-type="as-char" svg:y="-0.79cm" svg:width="0.877cm" svg:height="0.882cm" draw:z-index="15"><draw:object xlink:href="./Object 16" xlink:type="simple" xlink:show="embed" xlink:actuate="onLoad"/><draw:image xlink:href="./ObjectReplacements/Object 16" xlink:type="simple" xlink:show="embed" xlink:actuate="onLoad"/></draw:frame>, <text:s/>b) <draw:frame draw:style-name="fr1" draw:name="Obiekt17" text:anchor-type="as-char" svg:y="-0.487cm" svg:width="1.416cm" svg:height="0.579c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7"/>
      <text:p text:style-name="P7">20) Znajdź liczbę przeciwną do liczby :<draw:frame draw:style-name="fr1" draw:name="Obiekt18" text:anchor-type="as-char" svg:y="-1.15cm" svg:width="3.099cm" svg:height="2.058cm" draw:z-index="17"><draw:object xlink:href="./Object 18" xlink:type="simple" xlink:show="embed" xlink:actuate="onLoad"/><draw:image xlink:href="./ObjectReplacements/Object 1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5T20:54:18.896000000</meta:creation-date>
    <dc:date>2020-12-15T22:33:37.214000000</dc:date>
    <meta:editing-duration>PT45S</meta:editing-duration>
    <meta:editing-cycles>1</meta:editing-cycles>
    <meta:generator>LibreOffice/6.1.0.3$Windows_X86_64 LibreOffice_project/efb621ed25068d70781dc026f7e9c5187a4decd1</meta:generator>
    <meta:document-statistic meta:table-count="0" meta:image-count="0" meta:object-count="18" meta:page-count="1" meta:paragraph-count="21" meta:word-count="156" meta:character-count="873" meta:non-whitespace-character-count="722"/>
  </office:meta>
</office:document-meta>
</file>

<file path=Object 1/content.xml><?xml version="1.0" encoding="utf-8"?>
<math xmlns="http://www.w3.org/1998/Math/MathML" display="block">
  <semantics>
    <mrow>
      <mn>7</mn>
      <mrow/>
      <mrow>
        <msqrt>
          <mn>50</mn>
        </msqrt>
        <mo stretchy="false">−</mo>
        <mrow>
          <mn>4</mn>
          <mo stretchy="false">⋅</mo>
          <msqrt>
            <mn>72</mn>
          </msqrt>
        </mrow>
        <mo stretchy="false">+</mo>
        <mrow>
          <mn>5</mn>
          <mo stretchy="false">⋅</mo>
          <msqrt>
            <mn>8</mn>
          </msqrt>
        </mrow>
      </mrow>
    </mrow>
    <annotation encoding="StarMath 5.0">7 {}  sqrt{50}    - 4 cdot sqrt{72}+   5 cdot sqrt{8}  </annotation>
  </semantics>
</math>
</file>

<file path=Object 10/content.xml><?xml version="1.0" encoding="utf-8"?>
<math xmlns="http://www.w3.org/1998/Math/MathML" display="block">
  <semantics>
    <mrow>
      <msub>
        <mi>log</mi>
        <mn>4</mn>
      </msub>
      <mrow>
        <mn>96</mn>
        <mo stretchy="false">−</mo>
        <msub>
          <mi>log</mi>
          <mn>4</mn>
        </msub>
      </mrow>
      <mn>6</mn>
    </mrow>
    <annotation encoding="StarMath 5.0">log_{4}96- log_{4}6 </annotation>
  </semantics>
</math>
</file>

<file path=Object 11/content.xml><?xml version="1.0" encoding="utf-8"?>
<math xmlns="http://www.w3.org/1998/Math/MathML" display="block">
  <semantics>
    <mrow>
      <mrow>
        <mn>2</mn>
        <mo stretchy="false">⋅</mo>
        <mi>log</mi>
      </mrow>
      <mrow>
        <mmultiscripts>
          <mn>10</mn>
          <none/>
          <mrow/>
          <mprescripts/>
          <mn>5</mn>
          <none/>
        </mmultiscripts>
        <mo stretchy="false">−</mo>
        <mi>log</mi>
      </mrow>
      <mmultiscripts>
        <mn>4</mn>
        <mprescripts/>
        <mn>5</mn>
        <none/>
      </mmultiscripts>
    </mrow>
    <annotation encoding="StarMath 5.0">2 cdot log 10 lsub{5} ^{}  - log 4 lsub{5}  </annotation>
  </semantics>
</math>
</file>

<file path=Object 12/content.xml><?xml version="1.0" encoding="utf-8"?>
<math xmlns="http://www.w3.org/1998/Math/MathML" display="block">
  <semantics>
    <mrow>
      <mi>log</mi>
      <mrow>
        <msqrt>
          <mn>1000</mn>
        </msqrt>
        <mo stretchy="false">−</mo>
        <mi>log</mi>
      </mrow>
      <msqrt>
        <mn>10</mn>
      </msqrt>
    </mrow>
    <annotation encoding="StarMath 5.0">  log sqrt{1000}  - log sqrt{10}  </annotation>
  </semantics>
</math>
</file>

<file path=Object 13/content.xml><?xml version="1.0" encoding="utf-8"?>
<math xmlns="http://www.w3.org/1998/Math/MathML" display="block">
  <semantics>
    <mfrac>
      <mrow>
        <mi>log</mi>
        <mrow>
          <mmultiscripts>
            <mn>7</mn>
            <mprescripts/>
            <mn>3</mn>
            <none/>
          </mmultiscripts>
          <mo stretchy="false">+</mo>
          <mi>log</mi>
        </mrow>
        <mmultiscripts>
          <mn>10</mn>
          <mprescripts/>
          <mn>3</mn>
          <none/>
        </mmultiscripts>
      </mrow>
      <mrow>
        <mi>log</mi>
        <mrow>
          <mmultiscripts>
            <mn>5</mn>
            <mprescripts/>
            <mn>3</mn>
            <none/>
          </mmultiscripts>
          <mo stretchy="false">+</mo>
          <mi>log</mi>
        </mrow>
        <mmultiscripts>
          <mn>14</mn>
          <mprescripts/>
          <mn>3</mn>
          <none/>
        </mmultiscripts>
      </mrow>
    </mfrac>
    <annotation encoding="StarMath 5.0">{ log 7 lsub{3}  + log 10 lsub{3}  } over { log 5 lsub{3}  + log 14 lsub{3}  } </annotation>
  </semantics>
</math>
</file>

<file path=Object 14/content.xml><?xml version="1.0" encoding="utf-8"?>
<math xmlns="http://www.w3.org/1998/Math/MathML" display="block">
  <semantics>
    <mfrac>
      <mrow>
        <msup>
          <mn>16</mn>
          <mrow>
            <mo stretchy="false">−</mo>
            <mn>3</mn>
          </mrow>
        </msup>
        <mo stretchy="false">⋅</mo>
        <msup>
          <mn>4</mn>
          <mn>5</mn>
        </msup>
      </mrow>
      <msup>
        <mn>4</mn>
        <mrow>
          <mo stretchy="false">−</mo>
          <mn>2</mn>
        </mrow>
      </msup>
    </mfrac>
    <annotation encoding="StarMath 5.0">{ 16^{-3} cdot 4^{5} } over { 4^{-2}} </annotation>
  </semantics>
</math>
</file>

<file path=Object 15/content.xml><?xml version="1.0" encoding="utf-8"?>
<math xmlns="http://www.w3.org/1998/Math/MathML" display="block">
  <semantics>
    <msup>
      <mrow>
        <mo fence="true" stretchy="false">(</mo>
        <mrow>
          <mrow>
            <mroot>
              <mn>16</mn>
              <mn>3</mn>
            </mroot>
            <mo stretchy="false">⋅</mo>
            <msup>
              <mn>4</mn>
              <mrow>
                <mo stretchy="false">−</mo>
                <mn>2</mn>
              </mrow>
            </msup>
          </mrow>
        </mrow>
        <mo fence="true" stretchy="false">)</mo>
      </mrow>
      <mn>3</mn>
    </msup>
    <annotation encoding="StarMath 5.0">( nroot{3}{16}  cdot 4^{-2} ) ^{3}</annotation>
  </semantics>
</math>
</file>

<file path=Object 16/content.xml><?xml version="1.0" encoding="utf-8"?>
<math xmlns="http://www.w3.org/1998/Math/MathML" display="block">
  <semantics>
    <mroot>
      <msup>
        <mn>4</mn>
        <mfrac>
          <mn>3</mn>
          <mn>2</mn>
        </mfrac>
      </msup>
      <mn>3</mn>
    </mroot>
    <annotation encoding="StarMath 5.0">nroot{3}{ 4^{ {3} over {2} }} </annotation>
  </semantics>
</math>
</file>

<file path=Object 17/content.xml><?xml version="1.0" encoding="utf-8"?>
<math xmlns="http://www.w3.org/1998/Math/MathML" display="block">
  <semantics>
    <mroot>
      <msup>
        <mn>125</mn>
        <mrow>
          <mo stretchy="false">−</mo>
          <mn>2</mn>
        </mrow>
      </msup>
      <mn>3</mn>
    </mroot>
    <annotation encoding="StarMath 5.0">nroot{3}{ 125^{-2}} </annotation>
  </semantics>
</math>
</file>

<file path=Object 18/content.xml><?xml version="1.0" encoding="utf-8"?>
<math xmlns="http://www.w3.org/1998/Math/MathML" display="block">
  <semantics>
    <mfrac>
      <mrow>
        <mrow>
          <mo fence="true" stretchy="false">(</mo>
          <mrow>
            <mfrac>
              <mrow>
                <mo stretchy="false">−</mo>
                <mn>2</mn>
              </mrow>
              <mn>3</mn>
            </mfrac>
          </mrow>
          <mo fence="true" stretchy="false">)</mo>
        </mrow>
        <mo stretchy="false">⋅</mo>
        <mrow>
          <mo fence="true" stretchy="false">(</mo>
          <mrow>
            <mrow>
              <mrow>
                <mn>2</mn>
                <mo stretchy="false">−</mo>
                <mrow>
                  <mn>6</mn>
                  <mo stretchy="false">⋅</mo>
                  <mn>1</mn>
                </mrow>
              </mrow>
              <mfrac>
                <mn>1</mn>
                <mn>3</mn>
              </mfrac>
            </mrow>
          </mrow>
          <mo fence="true" stretchy="false">)</mo>
        </mrow>
      </mrow>
      <mrow>
        <mn>3</mn>
        <mrow>
          <mfrac>
            <mn>2</mn>
            <mn>5</mn>
          </mfrac>
          <mo stretchy="false">+</mo>
          <mfrac>
            <mrow>
              <mn>1,2</mn>
              <mo stretchy="false">⋅</mo>
              <mn>5</mn>
            </mrow>
            <mn>3</mn>
          </mfrac>
        </mrow>
      </mrow>
    </mfrac>
    <annotation encoding="StarMath 5.0">{ (- {2} over {3} )  cdot ( 2 - 6 cdot 1 {1} over {3}   )  } over { 3 {2} over {5}  + 1,2 cdot {5} over {3}   } </annotation>
  </semantics>
</math>
</file>

<file path=Object 2/content.xml><?xml version="1.0" encoding="utf-8"?>
<math xmlns="http://www.w3.org/1998/Math/MathML" display="block">
  <semantics>
    <mrow>
      <mrow>
        <mo fence="true" stretchy="false">(</mo>
        <mrow>
          <mrow>
            <mn>5,2</mn>
            <mo stretchy="false">⋅</mo>
            <msup>
              <mn>10</mn>
              <mn>6</mn>
            </msup>
          </mrow>
        </mrow>
        <mo fence="true" stretchy="false">)</mo>
      </mrow>
      <mo stretchy="false">⋅</mo>
      <mrow>
        <mo fence="true" stretchy="false">(</mo>
        <mrow>
          <mrow>
            <mn>3,5</mn>
            <mo stretchy="false">⋅</mo>
            <msup>
              <mn>10</mn>
              <mn>8</mn>
            </msup>
          </mrow>
        </mrow>
        <mo fence="true" stretchy="false">)</mo>
      </mrow>
    </mrow>
    <annotation encoding="StarMath 5.0">
( 5,2 cdot 10^{6} )  cdot ( 3,5 cdot 10^{8} )  </annotation>
  </semantics>
</math>
</file>

<file path=Object 3/content.xml><?xml version="1.0" encoding="utf-8"?>
<math xmlns="http://www.w3.org/1998/Math/MathML" display="block">
  <semantics>
    <mrow>
      <mrow>
        <mfrac>
          <mn>5</mn>
          <mn>3</mn>
        </mfrac>
        <mo stretchy="false">⋅</mo>
        <mrow>
          <mo fence="true" stretchy="false">(</mo>
          <mrow>
            <mfrac>
              <mrow>
                <mo stretchy="false">−</mo>
                <mn>12</mn>
              </mrow>
              <mn>35</mn>
            </mfrac>
          </mrow>
          <mo fence="true" stretchy="false">)</mo>
        </mrow>
      </mrow>
      <mo stretchy="false">+</mo>
      <mn>1</mn>
    </mrow>
    <annotation encoding="StarMath 5.0">{5} over {3}  cdot ( {-12} over {35} )   + 1 </annotation>
  </semantics>
</math>
</file>

<file path=Object 4/content.xml><?xml version="1.0" encoding="utf-8"?>
<math xmlns="http://www.w3.org/1998/Math/MathML" display="block">
  <semantics>
    <mrow>
      <mn>2</mn>
      <mo stretchy="false">−</mo>
      <mrow>
        <mfrac>
          <mn>3</mn>
          <mn>4</mn>
        </mfrac>
        <mo stretchy="false">÷</mo>
        <mrow>
          <mo fence="true" stretchy="false">(</mo>
          <mrow>
            <mfrac>
              <mn>9</mn>
              <mn>11</mn>
            </mfrac>
          </mrow>
          <mo fence="true" stretchy="false">)</mo>
        </mrow>
      </mrow>
    </mrow>
    <annotation encoding="StarMath 5.0">2 - {3} over {4}  div ( {9} over {11} )   </annotation>
  </semantics>
</math>
</file>

<file path=Object 5/content.xml><?xml version="1.0" encoding="utf-8"?>
<math xmlns="http://www.w3.org/1998/Math/MathML" display="block">
  <semantics>
    <msqrt>
      <mrow>
        <mn>20</mn>
        <mo stretchy="false">−</mo>
        <msqrt>
          <mrow>
            <mn>13</mn>
            <mo stretchy="false">+</mo>
            <mroot>
              <mn>27</mn>
              <mn>3</mn>
            </mroot>
          </mrow>
        </msqrt>
      </mrow>
    </msqrt>
    <annotation encoding="StarMath 5.0">sqrt{ 20 - sqrt{ 13 + nroot{3}{27}  }  } </annotation>
  </semantics>
</math>
</file>

<file path=Object 6/content.xml><?xml version="1.0" encoding="utf-8"?>
<math xmlns="http://www.w3.org/1998/Math/MathML" display="block">
  <semantics>
    <msqrt>
      <mrow>
        <mn>2</mn>
        <mfrac>
          <mn>7</mn>
          <mn>9</mn>
        </mfrac>
      </mrow>
    </msqrt>
    <annotation encoding="StarMath 5.0">sqrt{2 {7} over {9} } </annotation>
  </semantics>
</math>
</file>

<file path=Object 7/content.xml><?xml version="1.0" encoding="utf-8"?>
<math xmlns="http://www.w3.org/1998/Math/MathML" display="block">
  <semantics>
    <mroot>
      <mrow>
        <mn>27</mn>
        <mo stretchy="false">⋅</mo>
        <mn>1000</mn>
      </mrow>
      <mn>3</mn>
    </mroot>
    <annotation encoding="StarMath 5.0">nroot{3}{ 27 cdot 1000 } </annotation>
  </semantics>
</math>
</file>

<file path=Object 8/content.xml><?xml version="1.0" encoding="utf-8"?>
<math xmlns="http://www.w3.org/1998/Math/MathML" display="block">
  <semantics>
    <mrow>
      <msup>
        <mn>3</mn>
        <mn>100</mn>
      </msup>
      <mo stretchy="false">+</mo>
      <msup>
        <mn>3</mn>
        <mn>100</mn>
      </msup>
      <mo stretchy="false">+</mo>
      <msup>
        <mn>3</mn>
        <mn>100</mn>
      </msup>
    </mrow>
    <annotation encoding="StarMath 5.0">3^{100} + 3^{100}+ 3^{100} </annotation>
  </semantics>
</math>
</file>

<file path=Object 9/content.xml><?xml version="1.0" encoding="utf-8"?>
<math xmlns="http://www.w3.org/1998/Math/MathML" display="block">
  <semantics>
    <mfrac>
      <mrow>
        <msup>
          <mrow>
            <mo fence="true" stretchy="false">(</mo>
            <mrow>
              <mfrac>
                <mn>1</mn>
                <mn>36</mn>
              </mfrac>
            </mrow>
            <mo fence="true" stretchy="false">)</mo>
          </mrow>
          <mrow>
            <mo stretchy="false">−</mo>
            <mn>3</mn>
          </mrow>
        </msup>
        <mo stretchy="false">⋅</mo>
        <msup>
          <mn>6</mn>
          <mn>5</mn>
        </msup>
      </mrow>
      <msup>
        <mrow>
          <mo fence="true" stretchy="false">(</mo>
          <mrow>
            <mfrac>
              <mn>1</mn>
              <mn>6</mn>
            </mfrac>
          </mrow>
          <mo fence="true" stretchy="false">)</mo>
        </mrow>
        <mrow>
          <mo stretchy="false">−</mo>
          <mn>4</mn>
        </mrow>
      </msup>
    </mfrac>
    <annotation encoding="StarMath 5.0">{ ( {1} over {36} ) ^{-3} cdot 6^{5} } over { ( {1} over {6} ) ^{-4}} </annotation>
  </semantics>
</math>
</file>