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redvolenépísmoodseku" style:family="text">
      <style:text-properties fo:color="#000000" fo:language="hr" fo:country="HR" style:language-asian="hr" style:country-asian="HR" style:language-complex="ar" style:country-complex="SA"/>
    </style:style>
    <style:style style:name="T3" style:parent-style-name="Predvolenépísmoodseku" style:family="text">
      <style:text-properties fo:color="#000000" fo:language="hr" fo:country="HR" style:language-asian="hr" style:country-asian="HR" style:language-complex="ar" style:country-complex="SA"/>
    </style:style>
    <style:style style:name="T4" style:parent-style-name="Predvolenépísmoodseku" style:family="text">
      <style:text-properties fo:color="#000000" fo:language="hr" fo:country="HR" style:language-asian="hr" style:country-asian="HR" style:language-complex="ar" style:country-complex="SA"/>
    </style:style>
    <style:style style:name="P5" style:parent-style-name="Textbody" style:family="paragraph">
      <style:paragraph-properties fo:margin-bottom="0in" fo:line-height="135%"/>
    </style:style>
    <style:style style:name="T6" style:parent-style-name="Predvolenépísmoodseku" style:family="text">
      <style:text-properties style:font-name="Arial" fo:font-weight="bold" style:font-weight-asian="bold" fo:color="#000000" fo:font-size="13pt" style:font-size-asian="13pt" style:font-size-complex="13pt"/>
    </style:style>
    <style:style style:name="P7" style:parent-style-name="Textbody" style:family="paragraph">
      <style:paragraph-properties fo:margin-bottom="0in" fo:line-height="135%"/>
    </style:style>
    <style:style style:name="T8" style:parent-style-name="Predvolenépísmoodseku" style:family="text">
      <style:text-properties style:font-name="Arial" fo:font-weight="bold" style:font-weight-asian="bold" fo:font-style="italic" style:font-style-asian="italic" fo:color="#000000" fo:font-size="13pt" style:font-size-asian="13pt" style:font-size-complex="13pt"/>
    </style:style>
    <style:style style:name="TableColumn10" style:family="table-column">
      <style:table-column-properties style:column-width="1.3541in" style:use-optimal-column-width="false"/>
    </style:style>
    <style:style style:name="TableColumn11" style:family="table-column">
      <style:table-column-properties style:column-width="2.4743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1.7833in" style:use-optimal-column-width="false"/>
    </style:style>
    <style:style style:name="TableColumn14" style:family="table-column">
      <style:table-column-properties style:column-width="1.7583in" style:use-optimal-column-width="false"/>
    </style:style>
    <style:style style:name="TableColumn15" style:family="table-column">
      <style:table-column-properties style:column-width="1.0805in" style:use-optimal-column-width="false"/>
    </style:style>
    <style:style style:name="Table9" style:family="table">
      <style:table-properties style:width="10.117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="0.0034in solid #000000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" style:parent-style-name="Predvolenépísmoodseku" style:family="text">
      <style:text-properties fo:color="#000000"/>
    </style:style>
    <style:style style:name="T26" style:parent-style-name="Predvolenépísmoodseku" style:family="text">
      <style:text-properties fo:color="#000000"/>
    </style:style>
    <style:style style:name="T27" style:parent-style-name="Predvolenépísmoodseku" style:family="text">
      <style:text-properties fo:color="#000000"/>
    </style:style>
    <style:style style:name="T28" style:parent-style-name="Predvolenépísmoodseku" style:family="text">
      <style:text-properties fo:color="#000000"/>
    </style:style>
    <style:style style:name="P29" style:parent-style-name="TableContents" style:family="paragraph">
      <style:text-properties fo:color="#000000"/>
    </style:style>
    <style:style style:name="T30" style:parent-style-name="Predvolenépísmoodseku" style:family="text">
      <style:text-properties fo:font-style="italic" style:font-style-asian="italic" style:font-style-complex="italic" fo:color="#222222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2" style:parent-style-name="Predvolenépísmoodseku" style:family="text">
      <style:text-properties fo:color="#000000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4" style:parent-style-name="Predvolenépísmoodseku" style:family="text">
      <style:text-properties fo:color="#000000"/>
    </style:style>
    <style:style style:name="T35" style:parent-style-name="Predvolenépísmoodseku" style:family="text">
      <style:text-properties fo:color="#000000"/>
    </style:style>
    <style:style style:name="T36" style:parent-style-name="Predvolenépísmoodseku" style:family="text">
      <style:text-properties fo:font-style="italic" style:font-style-asian="italic" style:font-style-complex="italic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3" style:parent-style-name="Predvolenépísmoodseku" style:family="text">
      <style:text-properties fo:color="#000000"/>
    </style:style>
    <style:style style:name="P44" style:parent-style-name="Standard" style:family="paragraph">
      <style:text-properties fo:font-style="italic" style:font-style-asian="italic" style:font-style-complex="italic"/>
    </style:style>
    <style:style style:name="P45" style:parent-style-name="TableContents" style:family="paragraph">
      <style:text-properties fo:font-style="italic" style:font-style-asian="italic" style:font-style-complex="italic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Standard" style:family="paragraph">
      <style:text-properties fo:font-style="italic" style:font-style-asian="italic" style:font-style-complex="italic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0" style:parent-style-name="Predvolenépísmoodseku" style:family="text">
      <style:text-properties fo:color="#222222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57" style:parent-style-name="Predvolenépísmoodseku" style:family="text">
      <style:text-properties fo:color="#000000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9" style:parent-style-name="Predvolenépísmoodseku" style:family="text">
      <style:text-properties fo:color="#000000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1" style:parent-style-name="Predvolenépísmoodseku" style:family="text">
      <style:text-properties fo:color="#222222"/>
    </style:style>
    <style:style style:name="P62" style:parent-style-name="TableContents" style:family="paragraph">
      <style:text-properties fo:color="#222222"/>
    </style:style>
    <style:style style:name="P63" style:parent-style-name="TableContents" style:family="paragraph">
      <style:text-properties fo:color="#222222"/>
    </style:style>
    <style:style style:name="P64" style:parent-style-name="TableContents" style:family="paragraph">
      <style:text-properties fo:color="#222222"/>
    </style:style>
    <style:style style:name="P65" style:parent-style-name="TableContents" style:family="paragraph">
      <style:text-properties fo:font-style="italic" style:font-style-asian="italic" style:font-style-complex="italic"/>
    </style:style>
    <style:style style:name="P66" style:parent-style-name="TableContents" style:family="paragraph">
      <style:text-properties fo:font-style="italic" style:font-style-asian="italic" style:font-style-complex="italic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3" style:parent-style-name="Predvolenépísmoodseku" style:family="text">
      <style:text-properties fo:color="#000000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5" style:parent-style-name="Predvolenépísmoodseku" style:family="text">
      <style:text-properties fo:color="#000000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5" style:parent-style-name="Predvolenépísmoodseku" style:family="text">
      <style:text-properties fo:font-weight="bold" style:font-weight-asian="bold" style:font-weight-complex="bold"/>
    </style:style>
    <style:style style:name="T86" style:parent-style-name="Predvolenépísmoodseku" style:family="text">
      <style:text-properties fo:font-weight="bold" style:font-weight-asian="bold" style:font-weight-complex="bold"/>
    </style:style>
    <style:style style:name="T87" style:parent-style-name="Predvolenépísmoodseku" style:family="text">
      <style:text-properties style:font-weight-complex="bold" fo:font-style="italic" style:font-style-asian="italic"/>
    </style:style>
    <style:style style:name="T88" style:parent-style-name="Predvolenépísmoodseku" style:family="text">
      <style:text-properties style:font-weight-complex="bold" fo:font-style="italic" style:font-style-asian="italic"/>
    </style:style>
    <style:style style:name="T89" style:parent-style-name="Predvolenépísmoodseku" style:family="text">
      <style:text-properties style:font-name-complex="Times New Roman" style:font-weight-complex="bold" fo:font-style="italic" style:font-style-asian="italic"/>
    </style:style>
    <style:style style:name="T90" style:parent-style-name="Predvolenépísmoodseku" style:family="text">
      <style:text-properties style:font-name-complex="Times New Roman" fo:font-style="italic" style:font-style-asian="italic" fo:color="#111111"/>
    </style:style>
    <style:style style:name="T91" style:parent-style-name="Predvolenépísmoodseku" style:family="text">
      <style:text-properties style:font-weight-complex="bold" fo:font-style="italic" style:font-style-asian="italic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/>n</text:p>
      <text:p text:style-name="Standard"><text:bookmark-start text:name="docs-internal-guid-20462013-7fff-d762-2b"/><text:bookmark-end text:name="docs-internal-guid-20462013-7fff-d762-2b"/><text:span text:style-name="T2"><draw:frame draw:style-name="a0" draw:name="graphics1" text:anchor-type="as-char" svg:x="0in" svg:y="0in" svg:width="2.48976in" svg:height="1.32283in" style:rel-width="scale" style:rel-height="scale"><draw:image xlink:href="https://lh6.googleusercontent.com/sigzHaNwHnke_ewukLy7F9m0KxN2FzTPmFT9vQ7CnWHLY4K-qPCZMqhxWMSRzaeX1ARIjFZcStYDcopfzN08fs_Zk5ue0TOrXAqMwBXlXpoAxIIR8-UonhLhdIYyek9TwWCbKQ9U" xlink:type="simple" xlink:show="embed" xlink:actuate="onLoad"/><svg:desc/></draw:frame></text:span><text:s text:c="4"/><text:bookmark-start text:name="docs-internal-guid-5484d734-7fff-105b-e2"/><text:bookmark-end text:name="docs-internal-guid-5484d734-7fff-105b-e2"/><text:span text:style-name="T3"><draw:frame draw:style-name="a1" draw:name="graphics2" text:anchor-type="as-char" svg:x="0in" svg:y="0in" svg:width="2.79173in" svg:height="0.67717in" style:rel-width="scale" style:rel-height="scale"><draw:image xlink:href="https://lh3.googleusercontent.com/bJ9j_Bl357OKI6LD01cB_HiuPlSbt_PQVfDeuIg-0uGXtiENYNbqANu3O_pBx5L_JMDKeYcvV9YtKrWf_BQxcylfHg6FrFgd3QKf8Zfnd_EDriCM9LKCNuZB33h8mfWISbxTIUOF" xlink:type="simple" xlink:show="embed" xlink:actuate="onLoad"/><svg:desc/></draw:frame></text:span><text:s text:c="4"/><text:bookmark-start text:name="docs-internal-guid-b14ca698-7fff-7f92-a0"/><text:bookmark-end text:name="docs-internal-guid-b14ca698-7fff-7f92-a0"/><text:span text:style-name="T4"><draw:frame draw:style-name="a2" draw:name="graphics3" text:anchor-type="as-char" svg:x="0in" svg:y="0in" svg:width="1.42717in" svg:height="1.42717in" style:rel-width="scale" style:rel-height="scale"><draw:image xlink:href="https://lh5.googleusercontent.com/YJQinD_r3v3DmsXoDypu7k0giq1uY8OVbxKC729cGjAeKoGvJZBoEOxFuXgD1Y1uqNZD9VXyAnxz4sUXAj3GqZ-Gx-8RYomk3rKQLdATEVIrNYPGhGYpvDMrhCXDtu_O6_66F_Lf" xlink:type="simple" xlink:show="embed" xlink:actuate="onLoad"/><svg:desc/></draw:frame></text:span></text:p>
      <text:p text:style-name="P5"><text:bookmark-start text:name="docs-internal-guid-6a3b695a-7fff-fdc8-d1"/><text:bookmark-end text:name="docs-internal-guid-6a3b695a-7fff-fdc8-d1"/><text:span text:style-name="T6">Don´t be afraid of Mat</text:span></text:p>
      <text:p text:style-name="P7"><text:span text:style-name="T8"><text:s text:c="49"/>Slovakia  22. - 25.th October  2019, Nova Dedinka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21. October</text:p>
          </table:table-cell>
          <table:table-cell table:style-name="TableCell19" table:number-columns-spanned="4">
            <text:p text:style-name="TableContents"/>
          </table:table-cell>
          <table:covered-table-cell/>
          <table:covered-table-cell/>
          <table:covered-table-cell/>
          <table:table-cell table:style-name="TableCell20">
            <text:p text:style-name="TableContents">Costs</text:p>
          </table:table-cell>
        </table:table-row>
        <table:table-row table:style-name="TableRow21">
          <table:table-cell table:style-name="TableCell22">
            <text:p text:style-name="P23">22.October</text:p>
          </table:table-cell>
          <table:table-cell table:style-name="TableCell24">
            <text:p text:style-name="TableContents">9.00</text:p>
            <text:p text:style-name="TableContents"><text:bookmark-start text:name="docs-internal-guid-f5a0d53a-7fff-a3da-42"/><text:bookmark-end text:name="docs-internal-guid-f5a0d53a-7fff-a3da-42"/><text:span text:style-name="T25">Greeting of the<text:s/></text:span><text:span text:style-name="T26">Participants</text:span></text:p>
            <text:p text:style-name="TableContents">10,00 – 11,00</text:p>
            <text:p text:style-name="TableContents"><text:bookmark-start text:name="docs-internal-guid-1befca75-7fff-c04b-91"/><text:bookmark-end text:name="docs-internal-guid-1befca75-7fff-c04b-91"/><text:span text:style-name="T27">Guided tour around the school</text:span></text:p>
            <text:p text:style-name="TableContents">11,00 – 11,15</text:p>
            <text:p text:style-name="TableContents"><text:s/>c<text:span text:style-name="T28">offee break</text:span></text:p>
            <text:p text:style-name="TableContents"/>
            <text:p text:style-name="TableContents">11,20 – 13,00</text:p>
            <text:p text:style-name="P29"><text:bookmark-start text:name="docs-internal-guid-1bb2719c-7fff-67bb-10"/><text:bookmark-end text:name="docs-internal-guid-1bb2719c-7fff-67bb-10"/>Activities I.</text:p>
            <text:p text:style-name="TableContents"><text:span text:style-name="T30">Participants of this activity are divided into competing internationals companies</text:span></text:p>
            <text:p text:style-name="TableContents"/>
          </table:table-cell>
          <table:table-cell table:style-name="TableCell31">
            <text:p text:style-name="TableContents">13. - 14.00</text:p>
            <text:p text:style-name="Standard"><text:bookmark-start text:name="docs-internal-guid-d35ecc47-7fff-7361-a0"/><text:bookmark-end text:name="docs-internal-guid-d35ecc47-7fff-7361-a0"/><text:span text:style-name="T32">Lunch at school canteen</text:span></text:p>
            <text:p text:style-name="TableContents"/>
          </table:table-cell>
          <table:table-cell table:style-name="TableCell33">
            <text:p text:style-name="TableContents">14,00 <text:s/>- 16,30</text:p>
            <text:p text:style-name="Standard"><text:bookmark-start text:name="docs-internal-guid-3409c15a-7fff-fdac-dc"/><text:bookmark-end text:name="docs-internal-guid-3409c15a-7fff-fdac-dc"/><text:span text:style-name="T34">Guided<text:s/></text:span><text:span text:style-name="T35">tour around</text:span></text:p>
            <text:p text:style-name="Standard">Nova Dedinka</text:p>
            <text:p text:style-name="TableContents"><text:span text:style-name="T36">geocaching</text:span></text:p>
            <text:p text:style-name="TableContents"/>
            <text:p text:style-name="TableContents">16,30 – 17,00 results</text:p>
          </table:table-cell>
          <table:table-cell table:style-name="TableCell37">
            <text:p text:style-name="TableContents">17,00 – 18,00</text:p>
            <text:p text:style-name="TableContents">Dinner</text:p>
            <text:p text:style-name="TableContents">at school cantine</text:p>
          </table:table-cell>
          <table:table-cell table:style-name="TableCell38">
            <text:p text:style-name="TableContents">Lunch +Dinner 8€/person</text:p>
          </table:table-cell>
        </table:table-row>
        <table:table-row table:style-name="TableRow39">
          <table:table-cell table:style-name="TableCell40">
            <text:p text:style-name="P41">23.October</text:p>
          </table:table-cell>
          <table:table-cell table:style-name="TableCell42">
            <text:p text:style-name="TableContents">8,00 + 8,30</text:p>
            <text:p text:style-name="Standard"><text:bookmark-start text:name="docs-internal-guid-92af022c-7fff-9a02-84"/><text:bookmark-end text:name="docs-internal-guid-92af022c-7fff-9a02-84"/><text:span text:style-name="T43">Leaving to</text:span></text:p>
            <text:p text:style-name="TableContents">Bratislava</text:p>
            <text:p text:style-name="TableContents">10. - 12,00</text:p>
            <text:p text:style-name="TableContents">Aurelium -science center</text:p>
            <text:p text:style-name="P44"/>
            <text:p text:style-name="P45"/>
          </table:table-cell>
          <table:table-cell table:style-name="TableCell46">
            <text:p text:style-name="P47">(lunch bag from school cantine)</text:p>
            <text:p text:style-name="TableContents"/>
            <text:p text:style-name="TableContents">13,00 – 14,00</text:p>
            <text:p text:style-name="TableContents">Castle Devín</text:p>
            <text:p text:style-name="TableContents"/>
          </table:table-cell>
          <table:table-cell table:style-name="TableCell48">
            <text:p text:style-name="TableContents"><text:s text:c="2"/>14,30- 15,00</text:p>
            <text:p text:style-name="TableContents"/>
            <text:p text:style-name="Standard">Tour around the town</text:p>
          </table:table-cell>
          <table:table-cell table:style-name="TableCell49">
            <text:p text:style-name="TableContents">16,30 – 18,00 Bratislava</text:p>
            <text:p text:style-name="TableContents">Dinner at over own</text:p>
            <text:p text:style-name="TableContents"/>
            <text:p text:style-name="TableContents">18,00<text:s/><text:line-break/><text:span text:style-name="T50">Departure from</text:span><text:s/>Bratislava</text:p>
            <text:p text:style-name="TableContents"/>
          </table:table-cell>
          <table:table-cell table:style-name="TableCell51">
            <text:p text:style-name="TableContents">Travel+guide+science center+ castle</text:p>
            <text:p text:style-name="TableContents"/>
            <text:p text:style-name="TableContents">20€/pro person</text:p>
            <text:p text:style-name="TableContents"/>
            <text:p text:style-name="TableContents"/>
          </table:table-cell>
        </table:table-row>
        <table:table-row table:style-name="TableRow52">
          <table:table-cell table:style-name="TableCell53">
            <text:p text:style-name="P54">24.October</text:p>
          </table:table-cell>
          <table:table-cell table:style-name="TableCell55">
            <text:p text:style-name="TableContents">9,00 Arrival at the school</text:p>
            <text:p text:style-name="TableContents"/>
            <text:p text:style-name="TableContents"><text:s text:c="2"/>9,30 – 10,30</text:p>
            <text:p text:style-name="P56">Activities II</text:p>
            <text:p text:style-name="TableContents"/>
            <text:p text:style-name="TableContents">10,35– 11,00</text:p>
            <text:p text:style-name="TableContents">cofee break</text:p>
            <text:p text:style-name="TableContents"/>
            <text:p text:style-name="TableContents"/>
            <text:p text:style-name="TableContents">11,00 – 12,30</text:p>
            <text:p text:style-name="TableContents"><text:span text:style-name="T57">Activities III.</text:span></text:p>
            <text:p text:style-name="TableContents"/>
            <text:p text:style-name="TableContents"/>
          </table:table-cell>
          <table:table-cell table:style-name="TableCell58">
            <text:p text:style-name="TableContents">13. - 14.00<text:s/><text:span text:style-name="T59">Lunch at school canteen</text:span></text:p>
          </table:table-cell>
          <table:table-cell table:style-name="TableCell60">
            <text:p text:style-name="TableContents">14,00 – 16,30</text:p>
            <text:p text:style-name="TableContents"/>
            <text:p text:style-name="TableContents">(according to the weather)<text:line-break/><text:span text:style-name="T61">River rafting</text:span></text:p>
            <text:p text:style-name="P62">or</text:p>
            <text:p text:style-name="P63">Trip</text:p>
            <text:p text:style-name="P64"/>
            <text:p text:style-name="P65">***Football in Bratislava</text:p>
            <text:p text:style-name="P66">Premier League</text:p>
          </table:table-cell>
          <table:table-cell table:style-name="TableCell67">
            <text:p text:style-name="TableContents">17,00 -18,00 Dinner in school cantine</text:p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68">
            <text:p text:style-name="TableContents">Lunch +Dinner<text:s/>8€/person</text:p>
          </table:table-cell>
        </table:table-row>
        <table:table-row table:style-name="TableRow69">
          <table:table-cell table:style-name="TableCell70">
            <text:p text:style-name="P71">25.October</text:p>
          </table:table-cell>
          <table:table-cell table:style-name="TableCell72">
            <text:p text:style-name="TableContents">9,00 Arrival at the school</text:p>
            <text:p text:style-name="TableContents"/>
            <text:p text:style-name="Standard"><text:s/>9,30 – 10,35</text:p>
            <text:p text:style-name="TableContents"><text:span text:style-name="T73">Activities</text:span></text:p>
            <text:p text:style-name="TableContents"/>
            <text:p text:style-name="TableContents">10,35– 11,00</text:p>
            <text:p text:style-name="TableContents">cofee break</text:p>
            <text:p text:style-name="TableContents"/>
            <text:p text:style-name="TableContents">11,00 – 12,30</text:p>
            <text:p text:style-name="TableContents">Games, sport, dance</text:p>
            <text:p text:style-name="TableContents"/>
            <text:p text:style-name="TableContents"/>
            <text:p text:style-name="TableContents"/>
          </table:table-cell>
          <table:table-cell table:style-name="TableCell74">
            <text:p text:style-name="TableContents">13. - 14.00<text:s/><text:span text:style-name="T75">Lunch at school canteen</text:span></text:p>
          </table:table-cell>
          <table:table-cell table:style-name="TableCell76">
            <text:p text:style-name="TableContents">14,00 – 15,30</text:p>
            <text:p text:style-name="TableContents"/>
            <text:p text:style-name="TableContents">mixed teams competitions - logical mathematical games,</text:p>
            <text:p text:style-name="TableContents">Brain<text:s/>battle</text:p>
            <text:p text:style-name="TableContents"/>
            <text:p text:style-name="TableContents">15,30 – 16,30</text:p>
            <text:p text:style-name="TableContents">results of competitions</text:p>
            <text:p text:style-name="TableContents">best awards</text:p>
          </table:table-cell>
          <table:table-cell table:style-name="TableCell77">
            <text:p text:style-name="TableContents">16,30-19,00</text:p>
            <text:p text:style-name="TableContents"/>
            <text:p text:style-name="Standard">Performance of children from Nova Dedinka</text:p>
            <text:p text:style-name="Standard"/>
            <text:p text:style-name="Standard">Certificates and goodbyes</text:p>
            <text:p text:style-name="Standard"/>
            <text:p text:style-name="Standard">Dinner</text:p>
          </table:table-cell>
          <table:table-cell table:style-name="TableCell78">
            <text:p text:style-name="TableContents">Lunch +Dinner 8€/person</text:p>
          </table:table-cell>
        </table:table-row>
        <table:table-row table:style-name="TableRow79">
          <table:table-cell table:style-name="TableCell80">
            <text:p text:style-name="P81">26.October</text:p>
          </table:table-cell>
          <table:table-cell table:style-name="TableCell82">
            <text:p text:style-name="P83">Departure</text:p>
          </table:table-cell>
          <table:table-cell table:style-name="TableCell84" table:number-columns-spanned="4">
            <text:p text:style-name="TableContents"/>
          </table:table-cell>
          <table:covered-table-cell/>
          <table:covered-table-cell/>
          <table:covered-table-cell/>
        </table:table-row>
      </table:table>
      <text:p text:style-name="Standard"><text:span text:style-name="T85">School adress:</text:span></text:p>
      <text:p text:style-name="Standard"><text:span text:style-name="T86">Základná škola <text:s text:c="20"/></text:span><text:span text:style-name="T87">*** Slovan</text:span><text:span text:style-name="T88"><text:s/></text:span><text:span text:style-name="T89">Bratislava –<text:s/></text:span><text:span text:style-name="T90">Wolverhampton at 19.00 -<text:s/></text:span><text:span text:style-name="T91">according to interest</text:span></text:p>
      <text:p text:style-name="P92">Hlavná 45 <text:s text:c="112"/></text:p>
      <text:p text:style-name="P93">90029 Nová Dedinka</text:p>
      <text:p text:style-name="P94">Mob: +421911950939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tru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ja Nagy</meta:initial-creator>
    <dc:creator>mirjana jerković</dc:creator>
    <meta:creation-date>2019-09-24T18:59:00Z</meta:creation-date>
    <dc:date>2019-10-17T16:51:00Z</dc:date>
    <meta:template xlink:href="Normal" xlink:type="simple"/>
    <meta:editing-cycles>13</meta:editing-cycles>
    <meta:editing-duration>PT13260S</meta:editing-duration>
    <meta:document-statistic meta:page-count="1" meta:paragraph-count="3" meta:word-count="289" meta:character-count="1938" meta:row-count="13" meta:non-whitespace-character-count="1652"/>
  </office:meta>
</office:document-meta>
</file>