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fo:language="en" fo:country="US"/>
    </style:style>
    <style:style style:name="T2" style:family="text">
      <style:text-properties fo:language="en" fo:country="US" fo:font-weight="bold"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Video introduction</text:span></text:p>
      <text:p text:style-name="Standard"><text:span text:style-name="T1">The italian coking has been influenced over the centuries by the Arab, Etruscan, Greek, Roman and Byzantine cookings. The mean peculiarity of Italian cuisine is her extreme simplicity and of her quality.</text:span></text:p>
      <text:p text:style-name="Standard"><text:span text:style-name="T1">The speciality of Italian cuisine are: POLENTA, PIZZA, LASAGNE, PANETTONE (Milanese Christmas cake) and PASTA. </text:span></text:p>
      <text:p text:style-name="Standard"><text:span text:style-name="T1">The cheese and wine are an important part at the Italian cooking. The Italian cooking is also famous in the world for Mediterranean diet, that is: high consumption of bread, fruit and vegetables, herbs, cereal, olive oil, fish and wine (in moderate quantity). This is a kitchen that is offered by most restaurants I the world.</text:span></text:p>
      <text:p text:style-name="Standard"><text:span text:style-name="T1">Arcevia traditions</text:span></text:p>
      <text:p text:style-name="Standard"><text:span text:style-name="T1">Arcevia is a municipality located in the hinterland of Ancona, in a hilly area. His dishes are those Marche, including </text:span><text:span text:style-name="T2">calcioni</text:span><text:span text:style-name="T1">, a cake made of cheese, </text:span><text:span text:style-name="T2">vincisgrassi</text:span><text:span text:style-name="T1">, a kind of lasagna with meat sauce and béchamel; </text:span><text:span text:style-name="T2">frittellone</text:span><text:span text:style-name="T1">, a sweet mainly based on fruit and nuts</text:span><text:span text:style-name="T2">; passatelli</text:span><text:span text:style-name="T1">, a type of pasta. </text:span><text:span text:style-name="T2">Chestnuts</text:span><text:span text:style-name="T1">, a typical sweet carnival, which is boiled and then fried, shaped like a donut; </text:span><text:span text:style-name="T2">polenta ottofile,</text:span><text:span text:style-name="T1"> a typical product of the area. In our class there is a student tunisian, one albanian and one pakistani. Their typical dishes are: the couscous in Tunisia, in Albania and Pakistan the gullash and the samosa.</text:span></text:p>
      <text:p text:style-name="Standard"><text:span text:style-name="T1">Interview questions</text:span></text:p>
      <text:p text:style-name="Standard"><text:span text:style-name="T1">1)Do you eat at the school canteen?</text:span></text:p>
      <text:p text:style-name="Standard"><text:span text:style-name="T1">2)What do you usually have for breakfast? And for lunch?</text:span></text:p>
      <text:p text:style-name="Standard"><text:span text:style-name="T1">3) What’s your favourite food?</text:span></text:p>
      <text:p text:style-name="Standard"><text:span text:style-name="T1">4)How often do you have junk foo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it" style:country-asian="IT"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true" style:font-name-asian="SimSun" style:font-size-asian="11pt" style:language-asian="it" style:country-asian="IT"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even</meta:initial-creator>
    <dc:creator>Seven</dc:creator>
    <meta:editing-cycles>2</meta:editing-cycles>
    <meta:creation-date>2015-03-02T08:45:00</meta:creation-date>
    <dc:date>2015-03-02T08:45:00</dc:date>
    <meta:editing-duration>PT10S</meta:editing-duration>
    <meta:generator>OpenOffice/4.1.0$Win32 OpenOffice.org_project/410m18$Build-9764</meta:generator>
    <meta:document-statistic meta:table-count="0" meta:image-count="0" meta:object-count="0" meta:page-count="1" meta:paragraph-count="11" meta:word-count="241" meta:character-count="146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