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 Sans" svg:font-family="'Open San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661cm" fo:widows="1" fo:text-indent="0cm" style:auto-text-indent="false"/>
    </style:style>
    <style:style style:name="T1" style:family="text">
      <style:text-properties fo:font-variant="normal" fo:text-transform="none" fo:color="#231f20" style:font-name="Open Sans" fo:font-size="10.5pt" fo:letter-spacing="normal" fo:font-style="normal" fo:font-weight="normal"/>
    </style:style>
    <style:style style:name="T2" style:family="text">
      <style:text-properties fo:font-variant="normal" fo:text-transform="none" fo:color="#231f20" style:font-name="Open Sans" fo:font-size="10.5pt" fo:letter-spacing="normal" fo:font-style="normal" fo:font-weight="normal" officeooo:rsid="000f44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Like every port city, Livorno has </text:span><text:span text:style-name="T2">alwais </text:span><text:span text:style-name="T1">had a multiethnic aspect. </text:span><text:span text:style-name="T2">The </text:span><text:span text:style-name="T1">Gran duchy of Tuscany made the city of Livorno a secure refuge for many communities forced to leave their countries due to ethnic, racial, religious or political persecution. So Jews, Armenian and Greeks strongly contributed to the cultural and intellectual development of the city.</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 Sans" svg:font-family="'Open San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25T12:08:34.28</meta:creation-date>
    <dc:date>2016-02-25T12:29:07.968000000</dc:date>
    <meta:editing-duration>PT3M21S</meta:editing-duration>
    <meta:editing-cycles>2</meta:editing-cycles>
    <meta:generator>LibreOffice/4.2.5.2$Windows_x86 LibreOffice_project/61cb170a04bb1f12e77c884eab9192be736ec5f5</meta:generator>
    <meta:printed-by>utente </meta:printed-by>
    <meta:print-date>2016-02-25T12:28:48.312000000</meta:print-date>
    <dc:creator>utente </dc:creator>
    <meta:document-statistic meta:table-count="0" meta:image-count="0" meta:object-count="0" meta:page-count="1" meta:paragraph-count="1" meta:word-count="56" meta:character-count="354" meta:non-whitespace-character-count="298"/>
  </office:meta>
</office:document-meta>
</file>