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447cm" fo:margin-left="-0.55cm" table:align="left"/>
    </style:style>
    <style:style style:name="Tableau1.A" style:family="table-column">
      <style:table-column-properties style:column-width="19.447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1ce9b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ce9bc" officeooo:paragraph-rsid="001ce9bc" style:font-size-asian="14pt" style:font-size-complex="14pt"/>
    </style:style>
    <style:style style:name="P7" style:family="paragraph" style:parent-style-name="Standard">
      <style:text-properties officeooo:rsid="001e2544" officeooo:paragraph-rsid="001e2544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345e"/>
    </style:style>
    <style:style style:name="T3" style:family="text">
      <style:text-properties officeooo:rsid="001ce9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llège Jules Lagneau, 2021-2022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XIXème siècle écrivains célèbres et patrimoine architectural de la ………………...à ………………..</text:p>
          </table:table-cell>
        </table:table-row>
      </table:table>
      <text:p text:style-name="P1"/>
      <text:p text:style-name="P3">Travail de recherche : Pour chacune des questions vous répondrez de la façon la plus claire possible et vous ajouterez dans le document numérique une photographie pour illustrer chacun des monuments évoqués. </text:p>
      <text:p text:style-name="P4">quelle région française sont originaires les écrivains suivants nés au XIXème siècle ? </text:p>
      <text:p text:style-name="P4"/>
      <text:p text:style-name="P4">1° De </text:p>
      <text:p text:style-name="P5">a) Gustave Flaubert <text:tab/><text:tab/>b) <text:s/>Guy de Maupassant </text:p>
      <text:p text:style-name="P5"/>
      <text:p text:style-name="P5"/>
      <text:p text:style-name="P4"/>
      <text:p text:style-name="P4">2° Donnez leur ville de naissance. Citez le département d’origine. </text:p>
      <text:p text:style-name="P4"/>
      <text:p text:style-name="P6"/>
      <text:p text:style-name="P4"/>
      <text:p text:style-name="P4">3° Où ont-ils fait leurs études et dans quelle ville se sont-ils fait connaître ? A votre avis pourquoi ? Que se passe-t-il dans cette ville à cette période ? </text:p>
      <text:p text:style-name="P4"/>
      <text:p text:style-name="P4">4° Dans le Horlà de Maupassant, le personnage principal, se rend au <text:span text:style-name="T1">Mont St-Michel,</text:span> effectuez une recherche sur cet édifice et écrivez en quelques lignes de quel endroit il s’agit, qu’y trouve-t-on et où se situe-t-il précisément ? </text:p>
      <text:p text:style-name="P4"/>
      <text:p text:style-name="P4">5° Un célèbre monument parisien se nomme l’A<text:span text:style-name="T1">rc de triomphe</text:span>, à la demande de qui a-t-il été érigé et quand ? </text:p>
      <text:p text:style-name="P4"/>
      <text:p text:style-name="P4">6° <text:span text:style-name="T1">Gustave Eiffel </text:span>a dessiné les plan de sa célèbre tour mais quand et pourquoi a-t-il été érigée ? <text:s/>S’est-elle toujours nommée ainsi ? Présentez ce monument en quelques </text:p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3cm" fo:margin-bottom="1.984cm" fo:margin-left="1.058cm" fo:margin-right="1.04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0T10:51:02.881247981</meta:creation-date>
    <dc:date>2021-10-19T10:40:24.101000000</dc:date>
    <meta:editing-duration>PT47M5S</meta:editing-duration>
    <meta:editing-cycles>7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11" meta:word-count="197" meta:character-count="1198" meta:non-whitespace-character-count="999"/>
  </office:meta>
</office:document-meta>
</file>