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26000001458194B004.png"/>
  <manifest:file-entry manifest:media-type="image/png" manifest:full-path="Pictures/100000000000040000000300218BECBB.png"/>
  <manifest:file-entry manifest:media-type="image/png" manifest:full-path="Pictures/1000000000000258000001860CD11550.png"/>
  <manifest:file-entry manifest:media-type="image/png" manifest:full-path="Pictures/10000000000001F40000014DC3CD1372.png"/>
  <manifest:file-entry manifest:media-type="image/png" manifest:full-path="Pictures/10000000000001B8000001604A0D0ED3.png"/>
  <manifest:file-entry manifest:media-type="image/png" manifest:full-path="Pictures/10000000000001F40000014D17C4FF14.png"/>
  <manifest:file-entry manifest:media-type="image/png" manifest:full-path="Pictures/1000000000000258000001882ED7CC62.png"/>
  <manifest:file-entry manifest:media-type="image/png" manifest:full-path="Pictures/1000000000000780000004B04091F2C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9S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>
        <presentation:sound xlink:href="../../Jingle%20Bells%20(Steviie%20Wonder%20&amp;%20Keanu%20Trap%20Remix)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9S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4" style:family="drawing-page">
      <style:drawing-page-properties presentation:transition-type="automatic" presentation:duration="PT00H00M09S"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5" style:family="drawing-page">
      <style:drawing-page-properties presentation:transition-type="automatic" presentation:duration="PT00H00M09S"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6" style:family="drawing-page">
      <style:drawing-page-properties presentation:transition-type="automatic" presentation:duration="PT00H00M09S"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7" style:family="drawing-page">
      <style:drawing-page-properties presentation:transition-type="automatic" presentation:duration="PT00H00M09S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8" style:family="drawing-page">
      <style:drawing-page-properties presentation:transition-type="automatic" presentation:duration="PT00H00M09S" presentation:background-visible="true" presentation:background-objects-visible="true" presentation:display-footer="true" presentation:display-page-number="false" presentation:display-date-time="true" smil:type="slideWipe" smil:subtype="fromBottomLeft"/>
    </style:style>
    <style:style style:name="dp9" style:family="drawing-page">
      <style:drawing-page-properties presentation:transition-type="automatic" presentation:duration="PT00H00M09S"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title">
      <style:graphic-properties fo:min-height="3.506cm"/>
    </style:style>
    <style:style style:name="pr5" style:family="presentation" style:parent-style-name="Domyślnie-outline1">
      <style:graphic-properties fo:min-height="13.859cm"/>
    </style:style>
    <style:style style:name="pr6" style:family="presentation" style:parent-style-name="Domyślnie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omyślnie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8cm" svg:height="21cm" svg:x="0cm" svg:y="0cm">
          <draw:image xlink:href="Pictures/1000000000000258000001860CD11550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waterfallWipe" smil:subtype="horizontalRight" smil:direction="reverse"/>
            <anim:audio xlink:href="../../Jingle%20Bells%20(Steviie%20Wonder%20&amp;%20Keanu%20Trap%20Remix).mp3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2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258000001882ED7CC62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waterfallWipe" smil:subtype="horizontalLeft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omyślnie" presentation:presentation-page-layout-name="AL2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8.04cm" svg:height="21.544cm" draw:transform="rotate (0.0003490658503988) translate (-0.047cm -0.406cm)">
          <draw:image xlink:href="Pictures/100000000000040000000300218BECBB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omyślnie" presentation:presentation-page-layout-name="AL2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1F40000014DC3CD1372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waterfallWipe" smil:subtype="horizontalRight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omyślnie" presentation:presentation-page-layout-name="AL2T1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28cm" svg:height="21cm" svg:x="0cm" svg:y="0cm">
          <draw:image xlink:href="Pictures/1000000000000780000004B04091F2CD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Domyślnie" presentation:presentation-page-layout-name="AL2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226000001458194B004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waterfallWipe" smil:subtype="horizontal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Domyślnie" presentation:presentation-page-layout-name="AL2T1" xml:id="id7" draw:id="id7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28cm" svg:height="21cm" svg:x="0cm" svg:y="0cm">
          <draw:image xlink:href="Pictures/10000000000001F40000014D17C4FF14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BottomLeft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Domyślnie" presentation:presentation-page-layout-name="AL2T1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1B8000001604A0D0ED3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ush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ciej Wicher</meta:initial-creator>
    <meta:creation-date>2016-12-19T19:37:08.48</meta:creation-date>
    <meta:editing-duration>PT30M23S</meta:editing-duration>
    <meta:editing-cycles>2</meta:editing-cycles>
    <dc:date>2016-12-19T20:22:42.19</dc:date>
    <dc:creator>Maciej Wicher</dc:creator>
    <meta:document-statistic meta:object-count="61"/>
    <meta:generator>OpenOffice/4.1.3$Win32 OpenOffice.org_project/413m1$Build-9783</meta:generator>
  </office:meta>
</office:document-meta>
</file>