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7A813040807E67C.png" manifest:media-type="image/png"/>
  <manifest:file-entry manifest:full-path="Pictures/100000000000078000000438494EF61F27C788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366" officeooo:paragraph-rsid="0000b3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-0.556cm" svg:y="-1.535cm" svg:width="18.307cm" svg:height="9.894cm" draw:z-index="0"><draw:image xlink:href="Pictures/10000000000007800000043857A813040807E67C.png" xlink:type="simple" xlink:show="embed" xlink:actuate="onLoad" loext:mime-type="image/png"/></draw:frame><draw:frame draw:style-name="fr1" draw:name="Immagine2" text:anchor-type="paragraph" svg:x="-0.136cm" svg:y="9.246cm" svg:width="18.678cm" svg:height="10.056cm" draw:z-index="1"><draw:image xlink:href="Pictures/100000000000078000000438494EF61F27C788A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1-25T11:57:01.190000000</dc:date>
    <meta:editing-duration>PT5M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