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12176A80BF3B4EE.png" manifest:media-type="image/png"/>
  <manifest:file-entry manifest:full-path="Pictures/1000000000000780000004383D7EA67DFF7BA2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b8a" officeooo:paragraph-rsid="00165b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width="18.757cm" svg:height="10.55cm" draw:z-index="0"><draw:image xlink:href="Pictures/1000000000000780000004383D7EA67DFF7BA259.png" xlink:type="simple" xlink:show="embed" xlink:actuate="onLoad" loext:mime-type="image/png"/></draw:frame></text:p>
      <text:p text:style-name="P1"/>
      <text:p text:style-name="P1"/>
      <text:p text:style-name="P1"><draw:frame draw:style-name="fr2" draw:name="Immagine2" text:anchor-type="paragraph" svg:width="18.493cm" svg:height="10.402cm" draw:z-index="1"><draw:image xlink:href="Pictures/100000000000078000000438612176A80BF3B4EE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1:51:11.789000000</meta:creation-date>
    <dc:date>2021-01-25T11:56:56.969000000</dc:date>
    <meta:editing-duration>PT5M46S</meta:editing-duration>
    <meta:editing-cycles>1</meta:editing-cycles>
    <meta:generator>LibreOffice/6.1.4.2$Windows_X86_64 LibreOffice_project/9d0f32d1f0b509096fd65e0d4bec26ddd1938fd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