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1666in" fo:line-height="150%"/>
      <style:text-properties style:font-name="Times New Roman" fo:font-weight="bold" style:font-weight-asian="bold" fo:font-size="18pt" style:font-size-asian="18pt" style:font-size-complex="18pt"/>
    </style:style>
    <style:style style:name="P2" style:parent-style-name="Normal" style:family="paragraph">
      <style:paragraph-properties fo:text-align="center" fo:margin-top="0.1666in" fo:line-height="150%"/>
      <style:text-properties style:font-name="Times New Roman" fo:font-weight="bold" style:font-weight-asian="bold" fo:font-size="18pt" style:font-size-asian="18pt" style:font-size-complex="18pt"/>
    </style:style>
    <style:style style:name="P3" style:parent-style-name="Normal" style:family="paragraph">
      <style:paragraph-properties fo:margin-top="0.1666in" fo:line-height="150%" fo:text-indent="0.5in"/>
      <style:text-properties style:font-name="Times New Roman" fo:font-size="12pt" style:font-size-asian="12pt" style:font-size-complex="12pt"/>
    </style:style>
    <style:style style:name="P4" style:parent-style-name="Normal" style:family="paragraph">
      <style:paragraph-properties fo:margin-top="0.1666in" fo:line-height="150%" fo:text-indent="0.5in"/>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P9" style:parent-style-name="Normal" style:family="paragraph">
      <style:paragraph-properties fo:margin-top="0.1666in" fo:line-height="150%" fo:text-indent="0.5in"/>
      <style:text-properties style:font-name="Times New Roman" fo:font-size="12pt" style:font-size-asian="12pt" style:font-size-complex="12pt"/>
    </style:style>
    <style:style style:name="P10" style:parent-style-name="Normal" style:family="paragraph">
      <style:paragraph-properties fo:margin-top="0.1666in" fo:line-height="150%" fo:text-indent="0.5in"/>
      <style:text-properties style:font-name="Times New Roman" fo:font-size="12pt" style:font-size-asian="12pt" style:font-size-complex="12pt"/>
    </style:style>
    <style:style style:name="P11" style:parent-style-name="Normal" style:family="paragraph">
      <style:paragraph-properties fo:margin-top="0.1666in" fo:line-height="150%" fo:text-indent="0.5in"/>
    </style:style>
    <style:style style:name="T12" style:parent-style-name="Hyperlink"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Wingdings" style:font-name-asian="Wingdings" style:font-name-complex="Wingdings"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P16" style:parent-style-name="Normal" style:family="paragraph">
      <style:paragraph-properties fo:margin-top="0.1666in" fo:line-height="150%" fo:text-indent="0.5in"/>
    </style:style>
    <style:style style:name="T17" style:parent-style-name="Hyperlink"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Wingdings" style:font-name-asian="Wingdings" style:font-name-complex="Wingdings"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indent="0.5in"/>
      <style:text-properties style:font-name="Times New Roman" fo:font-size="12pt" style:font-size-asian="12pt" style:font-size-complex="12pt"/>
    </style:style>
    <style:style style:name="P22" style:parent-style-name="Normal" style:family="paragraph">
      <style:paragraph-properties fo:text-indent="0.5in"/>
      <style:text-properties style:font-name="Times New Roman" fo:font-size="12pt" style:font-size-asian="12pt" style:font-size-complex="12pt"/>
    </style:style>
  </office:automatic-styles>
  <office:body>
    <office:text text:use-soft-page-breaks="true">
      <text:p text:style-name="P1">White Cell Game</text:p>
      <text:p text:style-name="P2"/>
      <text:p text:style-name="P3">Have you ever wondered how it’s to be a cell flowing through your body, through your veins destroying viruses that may damage your health? Now you can. The purpose of<text:s/>this game is to flow through human body veins and destroy all viruses.</text:p>
      <text:p text:style-name="P4"><text:span text:style-name="T5">This is a 2D platform game and it’s quite interesting. You play as a white cell and all you have to do is to destroy all of your enemies,<text:s/></text:span><text:span text:style-name="T6">VIRUSES.</text:span><text:span text:style-name="T7"><text:s/>Move your character all around the map</text:span><text:span text:style-name="T8"><text:s/>using Keyboard Arrows or WASD.</text:span></text:p>
      <text:p text:style-name="P9">The game was created and designed using Unity3D engine and assets from Asset Store. We’ve created 3 scripts for this game. One that makes your player move using Keyboard Arrows or WASD, one that makes your character rotating<text:s/>around its own axis and the other one was for the camera to follow you wherever you may go. There is also a counter on the top left corner of the screen that counts how many viruses you have left to be collected. They have also a script that rotates them<text:s/>around their own axis too. There is collision between your character and map margins so you don’t have to worry that you’ll fall off the map. The assets we’ve used are free to download. By pressing ”escape” key, you’ll close the game. This game is both compatible for 32-bits and 64-bits windows versions.</text:p>
      <text:p text:style-name="P10">At the end of the game there have been shown on the screen a message. Firstly, they may have seemed like some random symbols without a meaning but in fact they represented the first clue for the treasure hunt. So, the faster you’ve destroyed all the viruses, the sooner you’d have got the first clue. Those symbols were a part of a “new language” we created. We gave to each team a piece of paper with all symbols and they had to see what was the meaning to that<text:s/>message</text:p>
      <text:p text:style-name="P11"><text:a xlink:href="https://store.unity.com/" office:target-frame-name="_top" xlink:show="replace"><text:span text:style-name="T12">https://store.unity.com/</text:span></text:a><text:span text:style-name="T13"><text:s/></text:span><text:span text:style-name="T14"></text:span><text:span text:style-name="T15">--Get Unity3D for free</text:span></text:p>
      <text:p text:style-name="P16"><text:a xlink:href="https://www.assetstore.unity3d.com/" office:target-frame-name="_top" xlink:show="replace"><text:span text:style-name="T17">https://www.assetstore.unity3d.com/</text:span></text:a><text:span text:style-name="T18"><text:s/></text:span><text:span text:style-name="T19"></text:span><text:span text:style-name="T20">-- Here you can find all the assets</text:span></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 Descultu</meta:initial-creator>
    <dc:creator>Cristi Descultu</dc:creator>
    <meta:creation-date>2018-05-17T20:11:00Z</meta:creation-date>
    <dc:date>2018-05-18T05:50:00Z</dc:date>
    <meta:template xlink:href="Normal" xlink:type="simple"/>
    <meta:editing-cycles>4</meta:editing-cycles>
    <meta:editing-duration>PT2940S</meta:editing-duration>
    <meta:document-statistic meta:page-count="1" meta:paragraph-count="3" meta:word-count="290" meta:character-count="1943" meta:row-count="13" meta:non-whitespace-character-count="1656"/>
  </office:meta>
</office:document-meta>
</file>