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officeooo:rsid="0003fc89" officeooo:paragraph-rsid="0003fc89"/>
    </style:style>
    <style:style style:name="P2" style:family="paragraph" style:parent-style-name="Standard">
      <style:paragraph-properties fo:text-align="center" style:justify-single-word="false"/>
      <style:text-properties style:font-name="Times New Roman" fo:font-size="13pt" fo:font-weight="bold" officeooo:rsid="0003fc89" officeooo:paragraph-rsid="0003fc89" style:font-size-asian="13pt" style:font-weight-asian="bold" style:font-size-complex="13pt" style:font-weight-complex="bold"/>
    </style:style>
    <style:style style:name="P3" style:family="paragraph" style:parent-style-name="Standard">
      <style:paragraph-properties fo:line-height="150%"/>
      <style:text-properties style:font-name="Times New Roman" officeooo:rsid="0003fc89" officeooo:paragraph-rsid="0003fc89"/>
    </style:style>
    <style:style style:name="P4" style:family="paragraph" style:parent-style-name="Standard">
      <style:paragraph-properties fo:line-height="150%"/>
      <style:text-properties style:font-name="Times New Roman" style:text-underline-style="solid" style:text-underline-width="auto" style:text-underline-color="font-color" officeooo:rsid="0003fc89" officeooo:paragraph-rsid="0003fc89"/>
    </style:style>
    <style:style style:name="P5" style:family="paragraph" style:parent-style-name="Standard">
      <style:paragraph-properties fo:line-height="150%"/>
      <style:text-properties style:font-name="Times New Roman" style:text-underline-style="solid" style:text-underline-width="auto" style:text-underline-color="font-color" officeooo:rsid="0003fc89" officeooo:paragraph-rsid="00047770" fo:background-color="transparent"/>
    </style:style>
    <style:style style:name="P6" style:family="paragraph" style:parent-style-name="Standard">
      <style:paragraph-properties fo:line-height="150%"/>
      <style:text-properties style:font-name="Times New Roman" style:text-underline-style="solid" style:text-underline-width="auto" style:text-underline-color="font-color" officeooo:rsid="0003fc89" officeooo:paragraph-rsid="00068b2d" fo:background-color="transparent"/>
    </style:style>
    <style:style style:name="P7" style:family="paragraph" style:parent-style-name="Standard">
      <style:paragraph-properties fo:line-height="150%"/>
      <style:text-properties style:font-name="Times New Roman" style:text-underline-style="solid" style:text-underline-width="auto" style:text-underline-color="font-color" officeooo:rsid="0007797f" officeooo:paragraph-rsid="0007797f" fo:background-color="transparent"/>
    </style:style>
    <style:style style:name="P8" style:family="paragraph" style:parent-style-name="Standard">
      <style:paragraph-properties fo:line-height="150%"/>
      <style:text-properties style:font-name="Times New Roman" style:text-underline-style="none" officeooo:rsid="0003fc89" officeooo:paragraph-rsid="00047770" fo:background-color="#ffff00"/>
    </style:style>
    <style:style style:name="P9" style:family="paragraph" style:parent-style-name="Standard">
      <style:paragraph-properties fo:line-height="150%"/>
      <style:text-properties style:font-name="Times New Roman" style:text-underline-style="none" officeooo:rsid="0005204f" officeooo:paragraph-rsid="0005204f" fo:background-color="transparent"/>
    </style:style>
    <style:style style:name="P10" style:family="paragraph" style:parent-style-name="Standard">
      <style:paragraph-properties fo:line-height="150%"/>
      <style:text-properties style:font-name="Times New Roman" style:text-underline-style="none" officeooo:rsid="00068b2d" officeooo:paragraph-rsid="00068b2d" fo:background-color="transparent"/>
    </style:style>
    <style:style style:name="P11" style:family="paragraph" style:parent-style-name="Standard">
      <style:paragraph-properties fo:line-height="150%"/>
      <style:text-properties style:font-name="Times New Roman" officeooo:rsid="0003fc89" officeooo:paragraph-rsid="00068b2d" fo:background-color="#ffff00"/>
    </style:style>
    <style:style style:name="P12" style:family="paragraph" style:parent-style-name="Standard">
      <style:paragraph-properties fo:line-height="150%"/>
      <style:text-properties style:font-name="Times New Roman" officeooo:rsid="00068b2d" officeooo:paragraph-rsid="00068b2d" fo:background-color="#ffff00"/>
    </style:style>
    <style:style style:name="P13" style:family="paragraph" style:parent-style-name="Standard">
      <style:paragraph-properties fo:line-height="150%"/>
      <style:text-properties style:font-name="Times New Roman" officeooo:rsid="0007797f" officeooo:paragraph-rsid="0007797f" fo:background-color="#ffff00"/>
    </style:style>
    <style:style style:name="P14" style:family="paragraph" style:parent-style-name="Standard">
      <style:paragraph-properties fo:line-height="150%"/>
      <style:text-properties style:text-underline-style="solid" style:text-underline-width="auto" style:text-underline-color="font-color" officeooo:rsid="000a43f0" officeooo:paragraph-rsid="000a43f0" fo:background-color="transparent"/>
    </style:style>
    <style:style style:name="P15" style:family="paragraph" style:parent-style-name="Standard">
      <style:paragraph-properties fo:line-height="150%"/>
      <style:text-properties style:text-underline-style="solid" style:text-underline-width="auto" style:text-underline-color="font-color" officeooo:rsid="000c118b" officeooo:paragraph-rsid="000c118b" fo:background-color="transparent"/>
    </style:style>
    <style:style style:name="P16" style:family="paragraph" style:parent-style-name="Standard">
      <style:paragraph-properties fo:line-height="150%"/>
      <style:text-properties style:text-underline-style="none" officeooo:rsid="0003fc89" officeooo:paragraph-rsid="0003fc89"/>
    </style:style>
    <style:style style:name="P17" style:family="paragraph" style:parent-style-name="Standard">
      <style:paragraph-properties fo:line-height="150%"/>
      <style:text-properties style:text-underline-style="none" officeooo:rsid="0003fc89" officeooo:paragraph-rsid="00047770"/>
    </style:style>
    <style:style style:name="P18" style:family="paragraph" style:parent-style-name="Standard">
      <style:paragraph-properties fo:line-height="150%"/>
      <style:text-properties style:text-underline-style="none" officeooo:rsid="00047770" officeooo:paragraph-rsid="00047770"/>
    </style:style>
    <style:style style:name="P19" style:family="paragraph" style:parent-style-name="Standard">
      <style:paragraph-properties fo:line-height="150%"/>
      <style:text-properties style:text-underline-style="none" officeooo:rsid="0007797f" officeooo:paragraph-rsid="0007797f"/>
    </style:style>
    <style:style style:name="P20" style:family="paragraph" style:parent-style-name="Standard">
      <style:paragraph-properties fo:line-height="150%"/>
      <style:text-properties style:text-underline-style="none" officeooo:rsid="000a43f0" officeooo:paragraph-rsid="000a43f0" fo:background-color="transparent"/>
    </style:style>
    <style:style style:name="P21" style:family="paragraph" style:parent-style-name="Standard">
      <style:paragraph-properties fo:line-height="150%"/>
      <style:text-properties style:text-underline-style="none" officeooo:rsid="000c118b" officeooo:paragraph-rsid="000c118b" fo:background-color="transparent"/>
    </style:style>
    <style:style style:name="P22" style:family="paragraph" style:parent-style-name="Standard">
      <style:paragraph-properties fo:line-height="150%"/>
      <style:text-properties style:text-underline-style="none" officeooo:rsid="000c118b" officeooo:paragraph-rsid="000d5afb" fo:background-color="transparent"/>
    </style:style>
    <style:style style:name="P23" style:family="paragraph" style:parent-style-name="Standard">
      <style:paragraph-properties fo:line-height="150%"/>
      <style:text-properties style:text-underline-style="none" officeooo:rsid="0007797f" officeooo:paragraph-rsid="0007797f" fo:background-color="#ffff00"/>
    </style:style>
    <style:style style:name="P24" style:family="paragraph" style:parent-style-name="Standard">
      <style:paragraph-properties fo:line-height="150%"/>
      <style:text-properties style:text-underline-style="none" officeooo:rsid="000c118b" officeooo:paragraph-rsid="000c118b" fo:background-color="#ffff00"/>
    </style:style>
    <style:style style:name="P25" style:family="paragraph" style:parent-style-name="Standard">
      <style:paragraph-properties fo:line-height="150%"/>
      <style:text-properties officeooo:paragraph-rsid="0003fc89"/>
    </style:style>
    <style:style style:name="P26" style:family="paragraph" style:parent-style-name="Standard">
      <style:paragraph-properties fo:line-height="150%"/>
      <style:text-properties officeooo:paragraph-rsid="00047770"/>
    </style:style>
    <style:style style:name="P27" style:family="paragraph" style:parent-style-name="Standard">
      <style:paragraph-properties fo:line-height="150%"/>
      <style:text-properties officeooo:paragraph-rsid="0005204f"/>
    </style:style>
    <style:style style:name="P28" style:family="paragraph" style:parent-style-name="Standard">
      <style:paragraph-properties fo:line-height="150%"/>
      <style:text-properties officeooo:paragraph-rsid="00068b2d"/>
    </style:style>
    <style:style style:name="P29" style:family="paragraph" style:parent-style-name="Standard">
      <style:paragraph-properties fo:line-height="150%"/>
      <style:text-properties officeooo:paragraph-rsid="0007797f"/>
    </style:style>
    <style:style style:name="P30" style:family="paragraph" style:parent-style-name="Standard">
      <style:paragraph-properties fo:line-height="150%"/>
      <style:text-properties officeooo:paragraph-rsid="000a43f0"/>
    </style:style>
    <style:style style:name="P31" style:family="paragraph" style:parent-style-name="Standard">
      <style:paragraph-properties fo:line-height="150%"/>
      <style:text-properties officeooo:rsid="0007797f" officeooo:paragraph-rsid="000c118b"/>
    </style:style>
    <style:style style:name="T1" style:family="text">
      <style:text-properties officeooo:rsid="00047770"/>
    </style:style>
    <style:style style:name="T2" style:family="text">
      <style:text-properties style:text-underline-style="none"/>
    </style:style>
    <style:style style:name="T3" style:family="text">
      <style:text-properties style:text-underline-style="none" officeooo:rsid="00047770"/>
    </style:style>
    <style:style style:name="T4" style:family="text">
      <style:text-properties style:text-underline-style="none" officeooo:rsid="0005204f"/>
    </style:style>
    <style:style style:name="T5" style:family="text">
      <style:text-properties style:text-underline-style="none" officeooo:rsid="0003fc89"/>
    </style:style>
    <style:style style:name="T6" style:family="text">
      <style:text-properties style:text-underline-style="none" officeooo:rsid="00068b2d"/>
    </style:style>
    <style:style style:name="T7" style:family="text">
      <style:text-properties style:text-underline-style="none" fo:font-weight="bold" officeooo:rsid="0005204f" style:font-weight-asian="bold" style:font-weight-complex="bold"/>
    </style:style>
    <style:style style:name="T8" style:family="text">
      <style:text-properties style:text-underline-style="none" fo:font-weight="bold" officeooo:rsid="00047770" style:font-weight-asian="bold" style:font-weight-complex="bold"/>
    </style:style>
    <style:style style:name="T9" style:family="text">
      <style:text-properties style:font-name="Times New Roman"/>
    </style:style>
    <style:style style:name="T10" style:family="text">
      <style:text-properties style:font-name="Times New Roman" style:text-underline-style="none" officeooo:rsid="0005204f" fo:background-color="transparent" loext:char-shading-value="0"/>
    </style:style>
    <style:style style:name="T11" style:family="text">
      <style:text-properties style:font-name="Times New Roman" style:text-underline-style="none" officeooo:rsid="00068b2d" fo:background-color="transparent" loext:char-shading-value="0"/>
    </style:style>
    <style:style style:name="T12" style:family="text">
      <style:text-properties style:font-name="Times New Roman" style:text-underline-style="none" officeooo:rsid="0007797f" fo:background-color="transparent" loext:char-shading-value="0"/>
    </style:style>
    <style:style style:name="T13" style:family="text">
      <style:text-properties style:font-name="Times New Roman" style:text-underline-style="none" officeooo:rsid="00084fb0" fo:background-color="transparent" loext:char-shading-value="0"/>
    </style:style>
    <style:style style:name="T14" style:family="text">
      <style:text-properties style:font-name="Times New Roman" style:text-underline-style="none" officeooo:rsid="0009d7ef" fo:background-color="transparent" loext:char-shading-value="0"/>
    </style:style>
    <style:style style:name="T15" style:family="text">
      <style:text-properties style:font-name="Times New Roman" style:text-underline-style="none" officeooo:rsid="000a43f0" fo:background-color="transparent" loext:char-shading-value="0"/>
    </style:style>
    <style:style style:name="T16" style:family="text">
      <style:text-properties style:font-name="Times New Roman" style:text-underline-style="none" officeooo:rsid="000c118b" fo:background-color="transparent" loext:char-shading-value="0"/>
    </style:style>
    <style:style style:name="T17" style:family="text">
      <style:text-properties style:font-name="Times New Roman" style:text-underline-style="none" fo:font-weight="bold" officeooo:rsid="0005204f" fo:background-color="transparent" loext:char-shading-value="0" style:font-weight-asian="bold" style:font-weight-complex="bold"/>
    </style:style>
    <style:style style:name="T18" style:family="text">
      <style:text-properties style:font-name="Times New Roman" style:text-underline-style="none" fo:font-weight="bold" officeooo:rsid="00068b2d" fo:background-color="transparent" loext:char-shading-value="0" style:font-weight-asian="bold" style:font-weight-complex="bold"/>
    </style:style>
    <style:style style:name="T19" style:family="text">
      <style:text-properties style:font-name="Times New Roman" style:text-underline-style="none" fo:font-weight="bold" officeooo:rsid="0007797f" fo:background-color="transparent" loext:char-shading-value="0" style:font-weight-asian="bold" style:font-weight-complex="bold"/>
    </style:style>
    <style:style style:name="T20" style:family="text">
      <style:text-properties style:font-name="Times New Roman" style:text-underline-style="none" fo:font-weight="bold" officeooo:rsid="000a43f0" fo:background-color="transparent" loext:char-shading-value="0" style:font-weight-asian="bold" style:font-weight-complex="bold"/>
    </style:style>
    <style:style style:name="T21" style:family="text">
      <style:text-properties style:font-name="Times New Roman" style:text-underline-style="solid" style:text-underline-width="auto" style:text-underline-color="font-color" officeooo:rsid="0007797f" fo:background-color="transparent" loext:char-shading-value="0"/>
    </style:style>
    <style:style style:name="T22" style:family="text">
      <style:text-properties style:font-name="Times New Roman" style:text-underline-style="solid" style:text-underline-width="auto" style:text-underline-color="font-color" fo:background-color="transparent" loext:char-shading-value="0"/>
    </style:style>
    <style:style style:name="T23" style:family="text">
      <style:text-properties style:font-name="Times New Roman" fo:background-color="transparent" loext:char-shading-value="0"/>
    </style:style>
    <style:style style:name="T24" style:family="text">
      <style:text-properties style:font-name="Times New Roman" officeooo:rsid="000c118b"/>
    </style:style>
    <style:style style:name="T25" style:family="text">
      <style:text-properties style:font-name="Times New Roman" officeooo:rsid="000d5afb"/>
    </style:style>
    <style:style style:name="T26" style:family="text">
      <style:text-properties style:font-name="Times New Roman" fo:font-weight="bold" fo:background-color="transparent" loext:char-shading-value="0" style:font-weight-asian="bold" style:font-weight-complex="bold"/>
    </style:style>
    <style:style style:name="T27" style:family="text">
      <style:text-properties style:font-name="Times New Roman" fo:font-weight="bold" style:font-weight-asian="bold" style:font-weight-complex="bold"/>
    </style:style>
    <style:style style:name="T28" style:family="text">
      <style:text-properties fo:background-color="#ffff00" loext:char-shading-value="0"/>
    </style:style>
    <style:style style:name="T29" style:family="text">
      <style:text-properties officeooo:rsid="00068b2d"/>
    </style:style>
    <style:style style:name="T3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ater experiments</text:p>
      <text:p text:style-name="P1"/>
      <text:p text:style-name="P3"><text:span text:style-name="T28">Experiment n.1</text:span></text:p>
      <text:p text:style-name="P4">Proof of surface water tension</text:p>
      <text:p text:style-name="P17"><text:span text:style-name="T1">A:</text:span></text:p>
      <text:p text:style-name="P17"><text:span text:style-name="T30">Tools</text:span>: bowl, metal paperclips, needle, syringe</text:p>
      <text:p text:style-name="P16"><text:span text:style-name="T30">Chemicals</text:span>: water, detergent</text:p>
      <text:p text:style-name="P25"><text:span text:style-name="T7">Procedure</text:span><text:span text:style-name="T5">: Fill the bowl with water, carefully place metal objects on the surface, which will float on the water surface. Then add a small amount of detergent from the syringe to the bowl of water.</text:span></text:p>
      <text:p text:style-name="P16"><text:span text:style-name="T30">Observation</text:span>: After the addition of detergent, the metal objects fall to the bottom of the bowl.</text:p>
      <text:p text:style-name="P16"><text:span text:style-name="T30">Explanation</text:span>: The water molecules are tightly bound by cohesive forces and form a thin blank on the surface. This is the surface tension of water. This blank will also hold metal objects. Detergent is a substance that breaks the surface tension and thus the cohesion of water molecules and therefore the objects sink to the bottom.</text:p>
      <text:p text:style-name="P18">B:</text:p>
      <text:p text:style-name="P18"><text:span text:style-name="T30">Tools</text:span>: bowl, syringe</text:p>
      <text:p text:style-name="P18"><text:span text:style-name="T30">Chemicals</text:span>: water, powdered sulfur – pepper, detergent </text:p>
      <text:p text:style-name="P26"><text:span text:style-name="T7">Procedure</text:span><text:span text:style-name="T3">: The same process as in experiment A wit added sulfur.</text:span></text:p>
      <text:p text:style-name="P26"><text:span text:style-name="T8">Observation</text:span><text:span text:style-name="T3">: When the detergent is added, the sulfur particles from the center of the bowl disperse rapidly to the edges of the bowl and the center of the surface remains empty. The particles concentrated at the edges of the bowl begin to sink to the bottom of the bowl.</text:span></text:p>
      <text:p text:style-name="P18"><text:span text:style-name="T30">Explanation</text:span>: The same as in exp. A.</text:p>
      <text:p text:style-name="P18"/>
      <text:p text:style-name="P8">Experiment n.<text:span text:style-name="T1">2</text:span></text:p>
      <text:p text:style-name="P5">Does a paper or ping pong ball hold water in a glass?</text:p>
      <text:p text:style-name="P9"><text:span text:style-name="T30">Tools</text:span>: glass, paper square, ball</text:p>
      <text:p text:style-name="P9"><text:span text:style-name="T30">Chemicals</text:span>: water</text:p>
      <text:p text:style-name="P27"><text:span text:style-name="T17">Procedure</text:span><text:span text:style-name="T10">: Fill the glass with water up to the rim, place a square of paper (ball) on it, press it with the palm of your hand and turn it upside down with the other hand. Carefully move the palm away and hold the inverted glass.</text:span></text:p>
      <text:p text:style-name="P27"><text:span text:style-name="T17">Observation</text:span><text:span text:style-name="T10">: The attached paper (ball) on the glass turned upside down will keep the water in the cup.</text:span></text:p>
      <text:p text:style-name="P27"><text:span text:style-name="T17">Explanation</text:span><text:span text:style-name="T10">: Inverting a glass closed with paper or a ball does not allow to get the air inside, it creates an overpressure, which acts on the paper (ball) from below, and thus keeps the paper in the glass.</text:span></text:p>
      <text:p text:style-name="P11"><text:soft-page-break/><text:span text:style-name="T4">Experiment n.</text:span><text:span text:style-name="T6">3</text:span></text:p>
      <text:p text:style-name="P6"><text:span text:style-name="T29">Why does a burning candle push out the water in the bowl when it goes out?</text:span></text:p>
      <text:p text:style-name="P10"><text:span text:style-name="T30">Tools</text:span>: bowl (plate), candle, glass, matches</text:p>
      <text:p text:style-name="P10"><text:span text:style-name="T30">Chemicals</text:span>: Kofola – kind of Slovak Cola, water, colouring substance</text:p>
      <text:p text:style-name="P10"><text:span text:style-name="T30">Procedure</text:span>: Pour Kofola into a bowl, put a candle in the middle and light it. After a short burning put the glass on it and observe.</text:p>
      <text:p text:style-name="P28"><text:span text:style-name="T18">Observation</text:span><text:span text:style-name="T11">: After the candle in the glass goes out, you can see quick absorption of kofola inside the glass.</text:span></text:p>
      <text:p text:style-name="P29"><text:span text:style-name="T18">Explanation</text:span><text:span text:style-name="T11">: Placing a glass on a burning candle in a bowl quickly consumes oxygen, which extinguishes the candle. CO2</text:span><text:span text:style-name="T12">(carbon dioxide)</text:span><text:span text:style-name="T11"> accumulates in the </text:span><text:span text:style-name="T12">glass</text:span><text:span text:style-name="T11">, which is heavier than air, so it stays at the bottom, causing </text:span><text:span text:style-name="T12">decrease of </text:span><text:span text:style-name="T11"><text:s/>the pressure in the </text:span><text:span text:style-name="T12">glass</text:span><text:span text:style-name="T11">. As the pressure in the </text:span><text:span text:style-name="T12">glass</text:span><text:span text:style-name="T11"> is lower than the pressure around it, the liquid is </text:span><text:span text:style-name="T12">absorpted</text:span><text:span text:style-name="T11"> into the inside of the cup.</text:span></text:p>
      <text:p text:style-name="P12"><text:span text:style-name="T6"/></text:p>
      <text:p text:style-name="P13"><text:span text:style-name="T2">Experiment n.4</text:span></text:p>
      <text:p text:style-name="P29"><text:span text:style-name="T21">The oil changes the water in the glass and the water changes the oil</text:span></text:p>
      <text:p text:style-name="P19"><text:span text:style-name="T26">Tools</text:span><text:span text:style-name="T23">: two glasses, stick, plastic hard pad (credit cards)</text:span></text:p>
      <text:p text:style-name="P19"><text:span text:style-name="T26">Chemicals</text:span><text:span text:style-name="T23">: water, colouring substance, oil</text:span></text:p>
      <text:p text:style-name="P29"><text:span text:style-name="T19">Procedure</text:span><text:span text:style-name="T12">: Fill the 1st </text:span><text:span text:style-name="T13">glass</text:span><text:span text:style-name="T12"> with oil up to the rim. Fill the 2nd </text:span><text:span text:style-name="T13">glass</text:span><text:span text:style-name="T12"> to the rim with water, add </text:span><text:span text:style-name="T13">colouring substance </text:span><text:span text:style-name="T12">and mix with a stick. </text:span><text:span text:style-name="T13">Place </text:span><text:span text:style-name="T12">a plastic pad on the </text:span><text:span text:style-name="T13">glass</text:span><text:span text:style-name="T12"> with colored water, hold it firmly and turn the </text:span><text:span text:style-name="T13">glass</text:span><text:span text:style-name="T12"> upside down. Then slide this </text:span><text:span text:style-name="T13">glass</text:span><text:span text:style-name="T12"> and the pad onto the 1st </text:span><text:span text:style-name="T13">glass</text:span><text:span text:style-name="T12">, which contains oil, and move the pad so that there is a small gap at the contact </text:span><text:span text:style-name="T13">of </text:span><text:span text:style-name="T12">edges of both </text:span><text:span text:style-name="T14">glasses</text:span><text:span text:style-name="T12">.</text:span></text:p>
      <text:p text:style-name="P29"><text:span text:style-name="T19">Observation</text:span><text:span text:style-name="T12">: In a short time w</text:span><text:span text:style-name="T13">e can </text:span><text:span text:style-name="T12">see the exchange of both liquids in the glasses - the oil in the lower </text:span><text:span text:style-name="T13">glass</text:span><text:span text:style-name="T12"> </text:span><text:span text:style-name="T13">travels</text:span><text:span text:style-name="T12"> up to the second </text:span><text:span text:style-name="T13">glass</text:span><text:span text:style-name="T12"> and the water from the upper </text:span><text:span text:style-name="T13">glass</text:span><text:span text:style-name="T12"> travels to the lower </text:span><text:span text:style-name="T13">glass</text:span><text:span text:style-name="T12">. The </text:span><text:span text:style-name="T13">exchange</text:span><text:span text:style-name="T12"> can be repeated.</text:span></text:p>
      <text:p text:style-name="P29"><text:span text:style-name="T19">Explanation</text:span><text:span text:style-name="T12">: </text:span><text:span text:style-name="T14">Water and oil</text:span><text:span text:style-name="T12"> differ in density, the oil has a lower density than water, so it is lighter and therefore travels to the upper </text:span><text:span text:style-name="T14">glass</text:span><text:span text:style-name="T12">. </text:span><text:span text:style-name="T14">There is an</text:span><text:span text:style-name="T12"> air bubble form</text:span><text:span text:style-name="T14">ed</text:span><text:span text:style-name="T12"> at the contact edges of the two </text:span><text:span text:style-name="T14">glasses</text:span><text:span text:style-name="T12">, which draws the oil up and the water, as a heavier liquid, drops down into the lower </text:span><text:span text:style-name="T14">glass</text:span><text:span text:style-name="T12">.</text:span></text:p>
      <text:p text:style-name="P19"><text:span text:style-name="T23"/></text:p>
      <text:p text:style-name="P23"><text:span text:style-name="T9"/></text:p>
      <text:p text:style-name="P23"><text:span text:style-name="T9"/></text:p>
      <text:p text:style-name="P23"><text:span text:style-name="T9"/></text:p>
      <text:p text:style-name="P23"><text:span text:style-name="T9"/></text:p>
      <text:p text:style-name="P23"><text:span text:style-name="T9"/></text:p>
      <text:p text:style-name="P23"><text:span text:style-name="T9"/></text:p>
      <text:p text:style-name="P23"><text:soft-page-break/><text:span text:style-name="T9">Experiment n.5</text:span></text:p>
      <text:p text:style-name="P14"><text:span text:style-name="T9">Lava lamps</text:span></text:p>
      <text:p text:style-name="P20"><text:span text:style-name="T27">Tools</text:span><text:span text:style-name="T9">: Glass, beaker, stick</text:span></text:p>
      <text:p text:style-name="P20"><text:span text:style-name="T27">Chemicals</text:span><text:span text:style-name="T9">: oil, water, colouring substance, effervescent pill (carbon tablet)</text:span></text:p>
      <text:p text:style-name="P30"><text:span text:style-name="T20">Procedure</text:span><text:span text:style-name="T15">: Fill the glass with about 2/3 (two thirds) of the oil. Color the water in the beaker with food coloring. Pour about 1/3 (one third) of the colored water into a glass of oil. Finally, throw the effervescent tablet into the glass and observe.</text:span></text:p>
      <text:p text:style-name="P30"><text:span text:style-name="T20">Observation</text:span><text:span text:style-name="T15">: In the </text:span><text:span text:style-name="T16">glass</text:span><text:span text:style-name="T15"> </text:span><text:span text:style-name="T16">you can</text:span><text:span text:style-name="T15"> see colored oil drop</text:span><text:span text:style-name="T16">s </text:span><text:span text:style-name="T15">as they are carried to the surface by escaping bubbles from the pill. The drop</text:span><text:span text:style-name="T16">s</text:span><text:span text:style-name="T15"> rise, fall and twist throughout.</text:span></text:p>
      <text:p text:style-name="P20"><text:span text:style-name="T27">Explanation</text:span><text:span text:style-name="T9">: When an effervescent tablet is added to a mixture of the two liquids, it dissolves, releasing CO2 </text:span><text:span text:style-name="T24">(carbon dioxide)</text:span><text:span text:style-name="T9"> from it, which causes </text:span><text:span text:style-name="T24">that </text:span><text:span text:style-name="T9">the oil disperse</text:span><text:span text:style-name="T24">s</text:span><text:span text:style-name="T9"> into small droplets and </text:span><text:span text:style-name="T24">is</text:span><text:span text:style-name="T9"> carried to the surface.<text:line-break/>This colorful theater will continue until the whole pill is consumed.</text:span></text:p>
      <text:p text:style-name="P20"><text:span text:style-name="T9"/></text:p>
      <text:p text:style-name="P24"><text:span text:style-name="T9">Experiment n.6</text:span></text:p>
      <text:p text:style-name="P15"><text:span text:style-name="T9">Do we separate alcohol - ethanol from water by distillation?</text:span></text:p>
      <text:p text:style-name="P21"><text:span text:style-name="T27">Tools</text:span><text:span text:style-name="T9">: 2 laboratory stands, distillation flask, thermometer, condenser, burner, asbestos net, beaker, rubber hoses for water inflow and outflow, watch glass, metal holders, matches, wooden stick</text:span></text:p>
      <text:p text:style-name="P21"><text:span text:style-name="T27">Chemicals</text:span><text:span text:style-name="T9">: water, alcohol</text:span></text:p>
      <text:p text:style-name="P21"><text:span text:style-name="T27">Procedure</text:span><text:span text:style-name="T9">: Assemble the distillation apparatus. Fill the distillation flask in a 1: 1 (one to one) with a mixture of water and alcohol. Close the flask with a thermometer and start heating the mixture in the flask. We start cooling the cooler by the inflow of cold water and at the same time the heated water will be drained from the cooler to the drain during distillation. We will place a beaker under the cooler, where the distillate will be collected. Pour a small amount of distillate on a watch glass and ignite this liquid with a burning stick.</text:span></text:p>
      <text:p text:style-name="P21"><text:span text:style-name="T27">Observation</text:span><text:span text:style-name="T9">: After about 15 minutes, we see liquid dripping from the cooler into the beaker.</text:span></text:p>
      <text:p text:style-name="P22"><text:span text:style-name="T27">Explanation</text:span><text:span text:style-name="T9">: Alcohol and water are mutually miscible liquids with different boiling points. When the temperature reaches 78 </text:span><text:span text:style-name="T25">Celsius </text:span><text:span text:style-name="T9">degrees </text:span><text:span text:style-name="T25">it </text:span><text:span text:style-name="T9">starts to evaporate from this solution as the first ethanol because it has a lower boiling point than water. Ethanol boils at 78 ° C. and water at 100 ° C. <text:s/>The ethanol vapors are led to a condenser, where they are cooled and then liquefied. Condensation of ethanol vapors occurs. The liquefied substance-distillate is collected in a beaker.</text:span></text:p>
      <text:p text:style-name="P22"><text:span text:style-name="T9">Confirm the presence of alcohol in the distillate by testing the flammability of the alcohol on a watch glass. Ethanol in alcohol burns with an orange-yellow flame.</text:span></text:p>
      <text:p text:style-name="P31"><text:span text:style-name="T22"/></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2-02-17T18:01:22.504000000</dc:date>
    <meta:editing-duration>PT42M4S</meta:editing-duration>
    <meta:editing-cycles>10</meta:editing-cycles>
    <meta:document-statistic meta:table-count="0" meta:image-count="0" meta:object-count="0" meta:page-count="3" meta:paragraph-count="51" meta:word-count="1084" meta:character-count="6224" meta:non-whitespace-character-count="5186"/>
  </office:meta>
</office:document-meta>
</file>