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3fb5"/>
    </style:style>
    <style:style style:name="T2" style:family="text">
      <style:text-properties officeooo:rsid="000b0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107"/>San Matías,</text:span>1 <text:s/><text:span text:style-name="T2">de </text:span>octubre 2020</text:p>
      <text:p text:style-name="Standard"/>
      <text:p text:style-name="Standard"/>
      <text:p text:style-name="P1">Queridas familias,</text:p>
      <text:p text:style-name="P1"/>
      <text:p text:style-name="P1">Su hijo/a ha sido elegido para participar en nuestro proyecto e-Twinning “Reading in Pandemic Time”(Leer en tiempos de pandemia). El objetivo del proyecto es desarrollar las cuatro <text:span text:style-name="T1">destrezas</text:span> de nuestros estudiantes (leer, escribir, escuchar y hablar) en inglés y mejorar la comunicación entre nosotros y nue<text:span text:style-name="T1">s</text:span>tros socios participantes.</text:p>
      <text:p text:style-name="P1">Los alumnos/as publicarán, escribirán en blogs y hablarán con el alumnado <text:s/>de nuestras socios participantes utilizando el foro seguro: "TwinSpace" en el portal de eTwinning y vídeo conferencias bajo el control de sus profesores/as. Crearán videos usando avatares para el canal de YouTube de nuestro proyecto. Serán supervisados <text:span text:style-name="T1">e</text:span>n todo momento.</text:p>
      <text:p text:style-name="P1"/>
      <text:p text:style-name="P1">Si desea que su hijo participe, firme el formulario de consentimiento a continuación.</text:p>
      <text:p text:style-name="P1"/>
      <text:p text:style-name="P1">Si tiene más preguntas sobre el proyecto de eTwinning puede escribirme un correo electrónico o solicitar llamada telefónica.</text:p>
      <text:p text:style-name="P1">Un saludo,</text:p>
      <text:p text:style-name="P1"/>
      <text:p text:style-name="P1"/>
      <text:p text:style-name="P1"><text:s text:c="2"/>……………………….</text:p>
      <text:p text:style-name="P1"/>
      <text:p text:style-name="P1"/>
      <text:p text:style-name="P1"/>
      <text:p text:style-name="P1"/>
      <text:p text:style-name="P1"/>
      <text:p text:style-name="P1">Doy permiso para que mi hijo participe en el proyecto e-Twinning.</text:p>
      <text:p text:style-name="P1"/>
      <text:p text:style-name="P1"/>
      <text:p text:style-name="P1"/>
      <text:p text:style-name="P1">Firmado</text:p>
      <text:p text:style-name="P1"/>
      <text:p text:style-name="P1">Fec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19:37:10.150685342</meta:creation-date>
    <dc:date>2020-09-24T19:40:01.073752055</dc:date>
    <meta:editing-duration>PT2M29S</meta:editing-duration>
    <meta:editing-cycles>2</meta:editing-cycles>
    <meta:generator>LibreOffice/5.4.7.2$MacOSX_X86_64 LibreOffice_project/c838ef25c16710f8838b1faec480ebba495259d0</meta:generator>
    <meta:document-statistic meta:table-count="0" meta:image-count="0" meta:object-count="0" meta:page-count="1" meta:paragraph-count="11" meta:word-count="153" meta:character-count="1140" meta:non-whitespace-character-count="887"/>
  </office:meta>
</office:document-meta>
</file>