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83cm"/>
    </style:style>
    <style:style style:name="co3" style:family="table-column">
      <style:table-column-properties fo:break-before="auto" style:column-width="4.47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53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1.94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wrap-option="wrap"/>
      <style:paragraph-properties style:writing-mode="lr-tb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paragraph-properties style:writing-mode="lr-tb"/>
      <style:text-properties fo:font-size="9pt" style:font-size-asian="9pt" style:font-size-complex="9pt" fo:hyphenate="true"/>
    </style:style>
    <style:style style:name="ce1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12" style:family="table-cell" style:parent-style-name="Default">
      <style:table-cell-properties fo:wrap-option="wrap"/>
      <style:text-properties fo:font-size="9pt" style:font-size-asian="9pt" style:font-size-complex="9pt" fo:hyphenate="false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4" style:family="table-cell" style:parent-style-name="Default" style:data-style-name="N11"/>
    <style:style style:name="ce17" style:family="table-cell" style:parent-style-name="Default">
      <style:table-cell-properties fo:wrap-option="wrap"/>
      <style:paragraph-properties style:writing-mode="lr-tb"/>
      <style:text-properties fo:font-size="9pt"/>
    </style:style>
    <style:style style:name="ce18" style:family="table-cell" style:parent-style-name="Default">
      <style:table-cell-properties fo:wrap-option="wrap"/>
      <style:text-properties fo:font-size="9pt"/>
    </style:style>
    <style:style style:name="ce3" style:family="table-cell" style:parent-style-name="Default" style:data-style-name="N0"/>
    <style:style style:name="ce20" style:family="table-cell" style:parent-style-name="Default">
      <style:table-cell-properties fo:wrap-option="wrap" style:vertical-align="middle"/>
      <style:paragraph-properties style:writing-mode="lr-tb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style:font-size-asian="9pt" style:font-size-complex="9pt"/>
    </style:style>
    <style:style style:name="ce26" style:family="table-cell" style:parent-style-name="Default" style:data-style-name="N11">
      <style:table-cell-properties style:text-align-source="fix" style:repeat-content="false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 style:writing-mode="lr-tb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 style:writing-mode="lr-tb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false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order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UESTIONARIO PADRES" table:style-name="ta1">
        <table:shapes>
          <draw:frame draw:z-index="0" draw:style-name="gr1" draw:text-style-name="P1" svg:width="8.55cm" svg:height="4.7cm" svg:x="4.865cm" svg:y="34.25cm">
            <draw:object draw:notify-on-update-of-ranges="'CUESTIONARIO PADRES'.A68:'CUESTIONARIO PADRES'.A72 'CUESTIONARIO PADRES'.B68:'CUESTIONARIO PADRES'.B7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8.55cm" svg:height="4.7cm" svg:x="4.633cm" svg:y="26.978cm">
            <draw:object draw:notify-on-update-of-ranges="'CUESTIONARIO PADRES'.A54:'CUESTIONARIO PADRES'.A58 'CUESTIONARIO PADRES'.B54:'CUESTIONARIO PADRES'.B5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8.55cm" svg:height="4.7cm" svg:x="4.619cm" svg:y="1.868cm">
            <draw:object draw:notify-on-update-of-ranges="'CUESTIONARIO PADRES'.A4:'CUESTIONARIO PADRES'.A4 'CUESTIONARIO PADRES'.A7:'CUESTIONARIO PADRES'.A10 'CUESTIONARIO PADRES'.B4:'CUESTIONARIO PADRES'.B4 'CUESTIONARIO PADRES'.B7:'CUESTIONARIO PADRES'.B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8.55cm" svg:height="4.7cm" svg:x="4.526cm" svg:y="13.308cm">
            <draw:object draw:notify-on-update-of-ranges="'CUESTIONARIO PADRES'.A28:'CUESTIONARIO PADRES'.A31 'CUESTIONARIO PADRES'.B28:'CUESTIONARIO PADRES'.B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4" draw:style-name="gr2" draw:text-style-name="P1" svg:width="8.19cm" svg:height="4.42cm" svg:x="4.837cm" svg:y="19.475cm">
            <draw:object draw:notify-on-update-of-ranges="'CUESTIONARIO PADRES'.A41:'CUESTIONARIO PADRES'.A44 'CUESTIONARIO PADRES'.B41:'CUESTIONARIO PADRES'.B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CUESTIONARIO PARA LOS PADR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8" table:number-rows-spanned="1">
            <text:p>1. ¿Le gustó a su hijo trabajar en actividades relacionadas con proyectos en la escuela?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style-name="ce6" office:value-type="string" calcext:value-type="string">
            <text:p>Sí</text:p>
          </table:table-cell>
          <table:table-cell table:style-name="ce14" office:value-type="percentage" office:value="0.8182" calcext:value-type="percentage">
            <text:p>81,82 %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style-name="ce6" office:value-type="string" calcext:value-type="string">
            <text:p>Más bien sí</text:p>
          </table:table-cell>
          <table:table-cell table:style-name="ce14" office:value-type="percentage" office:value="0.1591" calcext:value-type="percentage">
            <text:p>15,91 %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style-name="ce6" office:value-type="string" calcext:value-type="string">
            <text:p>Más bien no</text:p>
          </table:table-cell>
          <table:table-cell table:style-name="ce14" office:value-type="percentage" office:value="0.0227" calcext:value-type="percentage">
            <text:p>2,27 %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 table:style-name="ce6" office:value-type="string" calcext:value-type="string">
            <text:p>No</text:p>
          </table:table-cell>
          <table:table-cell table:style-name="ce14" office:value-type="percentage" office:value="0" calcext:value-type="percentage">
            <text:p>0,00 %</text:p>
          </table:table-cell>
          <table:table-cell/>
          <table:table-cell table:style-name="ce3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"/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6" table:number-rows-spanned="1">
            <text:p>2. ¿Cuáles son según su experiencia los efectos positivos de la participación de su hijo/a en el proyecto Erasmus+?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Mayor conocimiento de otras culturas y países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Visión del mundo y sus culturas más abierta y rica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Posibilidad de relacionarse con alumnado de otros países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Una gran oportunidad y experiencia de aprendizaje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Mejorar el inglés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Mayor independencia y confianza en sí mismos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Aumento del interés por viajar y conocer gente nueva.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6" table:number-rows-spanned="1">
            <text:p>3. ¿Cree que utilizar la fotografía en el proceso de aprendizaje puede ayudar a su hijo/a a aprender?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í</text:p>
          </table:table-cell>
          <table:table-cell table:style-name="ce14" office:value-type="percentage" office:value="0.9318" calcext:value-type="percentage">
            <text:p>93,18 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ás bien sí</text:p>
          </table:table-cell>
          <table:table-cell table:style-name="ce14" office:value-type="percentage" office:value="0.0455" calcext:value-type="percentage">
            <text:p>4,55 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ás bien no</text:p>
          </table:table-cell>
          <table:table-cell table:style-name="ce14" office:value-type="percentage" office:value="0.0227" calcext:value-type="percentage">
            <text:p>2,27 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o</text:p>
          </table:table-cell>
          <table:table-cell table:style-name="ce14" office:value-type="percentage" office:value="0" calcext:value-type="percentage">
            <text:p>0,00 %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4"/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6" table:number-rows-spanned="1">
            <text:p>4. ¿Cree que la escuela debería seguir participando en este tipo de proyectos?</text:p>
          </table:table-cell>
          <table:covered-table-cell table:number-columns-repeated="5" table:style-name="ce17"/>
          <table:table-cell table:style-name="ce17" table:number-columns-repeated="1018"/>
        </table:table-row>
        <table:table-row table:style-name="ro1">
          <table:table-cell table:style-name="ce11"/>
          <table:table-cell table:style-name="ce18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í</text:p>
          </table:table-cell>
          <table:table-cell table:style-name="ce14" office:value-type="percentage" office:value="0.9091" calcext:value-type="percentage">
            <text:p>90,91 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ás bien sí</text:p>
          </table:table-cell>
          <table:table-cell table:style-name="ce14" office:value-type="percentage" office:value="0.0909" calcext:value-type="percentage">
            <text:p>9,09 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Más bien no</text:p>
          </table:table-cell>
          <table:table-cell table:style-name="ce14" office:value-type="percentage" office:value="0" calcext:value-type="percentage">
            <text:p>0,00 %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No</text:p>
          </table:table-cell>
          <table:table-cell table:style-name="ce14" office:value-type="percentage" office:value="0" calcext:value-type="percentage">
            <text:p>0,00 %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6" table:number-rows-spanned="1">
            <text:p>5. Teniendo en cuenta que <text:span text:style-name="T1">1 = Nada, 2 = Un poco, 3 = No sé, 4 = Bastante, 5 = Mucho</text:span>, elija la opción más adecuada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5.1. Considero beneficioso para mi hijo o hija participar en proyectos europeos.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0" calcext:value-type="percentage">
            <text:p>0,00 %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0.0227" calcext:value-type="percentage">
            <text:p>2,27 %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0.0227" calcext:value-type="percentage">
            <text:p>2,27 %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0.2727" calcext:value-type="percentage">
            <text:p>27,27 %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percentage" office:value="0.6819" calcext:value-type="percentage">
            <text:p>68,19 %</text:p>
          </table:table-cell>
          <table:table-cell table:style-name="ce4"/>
          <table:table-cell table:number-columns-repeated="1021"/>
        </table:table-row>
        <table:table-row table:style-name="ro1" table:number-rows-repeated="5">
          <table:table-cell table:style-name="ce7"/>
          <table:table-cell table:style-name="ce15"/>
          <table:table-cell table:style-name="ce4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6" table:number-rows-spanned="1">
            <text:p>5.2. La participación en proyectos europeos puede ayudar a sus hijo/a a mejorar su nivel de inglés.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3">
          <table:table-cell table:style-name="ce5"/>
          <table:table-cell table:number-columns-repeated="1023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0.0455" calcext:value-type="percentage">
            <text:p>4,55 %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0.0682" calcext:value-type="percentage">
            <text:p>6,82 %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0.1591" calcext:value-type="percentage">
            <text:p>15,91 %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0.2045" calcext:value-type="percentage">
            <text:p>20,45 %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percentage" office:value="0.5227" calcext:value-type="percentage">
            <text:p>52,27 %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ESTIONARIO ALUMNADO" table:style-name="ta1">
        <table:shapes>
          <draw:frame draw:z-index="0" draw:style-name="gr1" draw:text-style-name="P1" svg:width="8.55cm" svg:height="4.7cm" svg:x="4.619cm" svg:y="9.965cm">
            <draw:object draw:notify-on-update-of-ranges="'CUESTIONARIO ALUMNADO'.B20:'CUESTIONARIO ALUMNADO'.B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1" draw:text-style-name="P1" svg:width="8.55cm" svg:height="4.7cm" svg:x="4.742cm" svg:y="16.03cm">
            <draw:object draw:notify-on-update-of-ranges="'CUESTIONARIO ALUMNADO'.B32:'CUESTIONARIO ALUMNADO'.B3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8.55cm" svg:height="4.7cm" svg:x="4.752cm" svg:y="25.185cm">
            <draw:object draw:notify-on-update-of-ranges="'CUESTIONARIO ALUMNADO'.B50:'CUESTIONARIO ALUMNADO'.B5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3" draw:style-name="gr1" draw:text-style-name="P1" svg:width="8.55cm" svg:height="4.7cm" svg:x="4.701cm" svg:y="31.402cm">
            <draw:object draw:notify-on-update-of-ranges="'CUESTIONARIO ALUMNADO'.B62:'CUESTIONARIO ALUMNADO'.B6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8.55cm" svg:height="4.7cm" svg:x="4.719cm" svg:y="38.991cm">
            <draw:object draw:notify-on-update-of-ranges="'CUESTIONARIO ALUMNADO'.B75:'CUESTIONARIO ALUMNADO'.B7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CUESTIONARIO PARA EL ALUMNADO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20" office:value-type="string" calcext:value-type="string" table:number-columns-spanned="6" table:number-rows-spanned="1">
            <text:p>1. En tu opinión, ¿en qué medida el uso de la fotografía (no solo como proceso sino también como material) te ha ayudado a profundizar en los conocimientos sobre diferentes asignaturas escolares o formas alternativas de abordarlas? Por favor, dé uno o dos ejempl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Aprendimos a fijarnos en los detalles de las fot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Con las imágenes se quedan mejor las cosa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Aprendimos a reconocer mejor nuestras emociones y las de los demá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Mejoramos nuestra relación con los compañeros de clase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Estamos más motivados para querer aprender y seguir aprendiendo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Conocidos la historia y cultura de otros paíse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Descubrimos que nos encanta la fotografía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Mejoramos nuestro inglé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6" table:number-rows-spanned="1">
            <text:p>Trabajamos en equipo con más facilidad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>
          <table:table-cell table:style-name="ce12" office:value-type="string" calcext:value-type="string" table:number-columns-spanned="6" table:number-rows-spanned="1">
            <text:p>2. Exprese su nivel de satisfacción sobre los temas siguientes                                                  ( <text:span text:style-name="T1">1 = Demasiado bajo, 2 = Bajo, 3 = Promedio, 4 = Alto, 5 = Muy alto )</text:span>: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2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6" table:number-rows-spanned="1">
            <text:p>2.1. La participación en el proyecto Erasmus+ ayudó a mejorar su nivel de inglé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0.1176" calcext:value-type="percentage">
            <text:p>11,76 %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0.2058" calcext:value-type="percentage">
            <text:p>20,58 %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0.3824" calcext:value-type="percentage">
            <text:p>38,24 %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0.1471" calcext:value-type="percentage">
            <text:p>14,71 %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percentage" office:value="0.1471" calcext:value-type="percentage">
            <text:p>14,71 %</text:p>
          </table:table-cell>
          <table:table-cell table:number-columns-repeated="1022"/>
        </table:table-row>
        <table:table-row table:style-name="ro7" table:number-rows-repeated="2">
          <table:table-cell table:style-name="ce11"/>
          <table:table-cell table:style-name="ce18" table:number-columns-repeated="5"/>
          <table:table-cell table:style-name="ce17" table:number-columns-repeated="1018"/>
        </table:table-row>
        <table:table-row table:style-name="ro1">
          <table:table-cell table:number-columns-repeated="6"/>
          <table:table-cell table:style-name="ce18"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<text:s/>2.2.a) La participación en el proyecto Erasmus+ ayudó a mejorar sus competencias tecnológica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0.0882" calcext:value-type="percentage">
            <text:p>8,82 %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0.0882" calcext:value-type="percentage">
            <text:p>8,82 %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0.353" calcext:value-type="percentage">
            <text:p>35,30 %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0.2941" calcext:value-type="percentage">
            <text:p>29,41 %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percentage" office:value="0.1765" calcext:value-type="percentage">
            <text:p>17,65 %</text:p>
          </table:table-cell>
          <table:table-cell table:number-columns-repeated="1022"/>
        </table:table-row>
        <table:table-row table:style-name="ro6">
          <table:table-cell/>
          <table:table-cell table:style-name="ce4"/>
          <table:table-cell table:number-columns-repeated="1022"/>
        </table:table-row>
        <table:table-row table:style-name="ro6" table:number-rows-repeated="8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2.2.b) Las actividades realizadas durante el proyecto ayudaron a mejorar la relación entre los estudiantes.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3">
          <table:table-cell table:style-name="ce21"/>
          <table:table-cell table:style-name="ce24" table:number-columns-repeated="1023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5" office:value-type="percentage" office:value="0.0882" calcext:value-type="percentage">
            <text:p>8,82 %</text:p>
          </table:table-cell>
          <table:table-cell table:style-name="ce24" table:number-columns-repeated="1022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5" office:value-type="percentage" office:value="0.0588" calcext:value-type="percentage">
            <text:p>5,88 %</text:p>
          </table:table-cell>
          <table:table-cell table:style-name="ce24" table:number-columns-repeated="1022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5" office:value-type="percentage" office:value="0.0882" calcext:value-type="percentage">
            <text:p>8,82 %</text:p>
          </table:table-cell>
          <table:table-cell table:style-name="ce24" table:number-columns-repeated="1022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5" office:value-type="percentage" office:value="0.4412" calcext:value-type="percentage">
            <text:p>44,12 %</text:p>
          </table:table-cell>
          <table:table-cell table:style-name="ce24" table:number-columns-repeated="1022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5" office:value-type="percentage" office:value="0.3236" calcext:value-type="percentage">
            <text:p>32,36 %</text:p>
          </table:table-cell>
          <table:table-cell table:style-name="ce24" table:number-columns-repeated="1022"/>
        </table:table-row>
        <table:table-row table:style-name="ro1" table:number-rows-repeated="2">
          <table:table-cell table:style-name="ce23"/>
          <table:table-cell table:style-name="ce26"/>
          <table:table-cell table:style-name="ce24" table:number-columns-repeated="1022"/>
        </table:table-row>
        <table:table-row table:style-name="ro1">
          <table:table-cell table:style-name="ce7"/>
          <table:table-cell table:style-name="ce15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6" table:number-rows-spanned="1">
            <text:p>2.2.c) La visita de profesores de otros países nos permitió mostrarles nuestras costumbres, lugares de interés y hábitos alimentarios.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5"/>
          <table:table-cell table:number-columns-repeated="102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0.0294" calcext:value-type="percentage">
            <text:p>2,94 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0" calcext:value-type="percentage">
            <text:p>0,00 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0.0882" calcext:value-type="percentage">
            <text:p>8,82 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0.2941" calcext:value-type="percentage">
            <text:p>29,41 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percentage" office:value="0.5883" calcext:value-type="percentage">
            <text:p>58,83 %</text:p>
          </table:table-cell>
          <table:table-cell table:style-name="ce4"/>
          <table:table-cell table:number-columns-repeated="1021"/>
        </table:table-row>
        <table:table-row table:style-name="ro1">
          <table:table-cell table:style-name="ce7"/>
          <table:table-cell table:style-name="ce15"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5"/>
          <table:table-cell/>
          <table:table-cell table:style-name="ce11"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6" table:number-rows-spanned="1">
            <text:p>2.2.d) Me siento ciudadano europeo.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percentage" office:value="0.0294" calcext:value-type="percentage">
            <text:p>2,94 %</text:p>
          </table:table-cell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percentage" office:value="0.0294" calcext:value-type="percentage">
            <text:p>2,94 %</text:p>
          </table:table-cell>
          <table:table-cell table:number-columns-repeated="102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4" office:value-type="percentage" office:value="0.0588" calcext:value-type="percentage">
            <text:p>5,88 %</text:p>
          </table:table-cell>
          <table:table-cell table:number-columns-repeated="102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4" office:value-type="percentage" office:value="0.0588" calcext:value-type="percentage">
            <text:p>5,88 %</text:p>
          </table:table-cell>
          <table:table-cell table:number-columns-repeated="102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4" office:value-type="percentage" office:value="0.8236" calcext:value-type="percentage">
            <text:p>82,36 %</text:p>
          </table:table-cell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ESTIONARIO ALUMNADO QUE VIAJÓ A BULGARIA" table:style-name="ta1">
        <table:shapes>
          <draw:frame draw:z-index="0" draw:name="Pregunta 1" draw:style-name="gr2" draw:text-style-name="P1" svg:width="8.55cm" svg:height="4.81cm" svg:x="1.976cm" svg:y="8.834cm">
            <draw:object draw:notify-on-update-of-ranges="'CUESTIONARIO ALUMNADO QUE VIAJÓ A BULGARIA'.B4:'CUESTIONARIO ALUMNADO QUE VIAJÓ A BULGARIA'.B4 'CUESTIONARIO ALUMNADO QUE VIAJÓ A BULGARIA'.B5:'CUESTIONARIO ALUMNADO QUE VIAJÓ A BULGARIA'.B7 'CUESTIONARIO ALUMNADO QUE VIAJÓ A BULGARIA'.C4:'CUESTIONARIO ALUMNADO QUE VIAJÓ A BULGARIA'.C4 'CUESTIONARIO ALUMNADO QUE VIAJÓ A BULGARIA'.C5:'CUESTIONARIO ALUMNADO QUE VIAJÓ A BULGARIA'.C7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9">
          <table:table-cell table:style-name="ce27" office:value-type="string" calcext:value-type="string" table:number-columns-spanned="6" table:number-rows-spanned="1">
            <text:p>CUESTIONARIO PARA EL ALUMNADO QUE PARTICIPÓ EN EL ENCUENTRO EN BULGARIA</text:p>
          </table:table-cell>
          <table:covered-table-cell table:number-columns-repeated="5"/>
          <table:table-cell table:number-columns-repeated="1018"/>
        </table:table-row>
        <table:table-row table:style-name="ro10" table:number-rows-repeated="2">
          <table:table-cell table:style-name="ce27"/>
          <table:table-cell table:number-columns-repeated="1023"/>
        </table:table-row>
        <table:table-row table:style-name="ro10">
          <table:table-cell table:style-name="ce28"/>
          <table:table-cell table:style-name="ce32" office:value-type="string" calcext:value-type="string">
            <text:p>SÍ</text:p>
          </table:table-cell>
          <table:table-cell table:style-name="ce32" office:value-type="string" calcext:value-type="string">
            <text:p>NO</text:p>
          </table:table-cell>
          <table:table-cell table:number-columns-repeated="1021"/>
        </table:table-row>
        <table:table-row table:style-name="ro11">
          <table:table-cell table:style-name="ce29" office:value-type="string" calcext:value-type="string">
            <text:p>1. <text:s/>¿Te gustó la experiencia de viajar al extranjero y conocer a niños de otros países?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33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2">
          <table:table-cell table:style-name="ce30" office:value-type="string" calcext:value-type="string">
            <text:p>2. ¿Lo harías otra vez?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33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13">
          <table:table-cell table:style-name="ce31" office:value-type="string" calcext:value-type="string">
            <text:p>3. ¿Crees que esta experiencia te ayudó a expresarte con más confianza en un idioma extranjero?</text:p>
          </table:table-cell>
          <table:table-cell table:style-name="ce33" office:value-type="percentage" office:value="1" calcext:value-type="percentage">
            <text:p>100,00 %</text:p>
          </table:table-cell>
          <table:table-cell table:style-name="ce33" office:value-type="percentage" office:value="0" calcext:value-type="percentage">
            <text:p>0,00 %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18" table:number-columns-repeated="5"/>
          <table:table-cell table:style-name="ce17" table:number-columns-repeated="1018"/>
        </table:table-row>
        <table:table-row table:style-name="ro1">
          <table:table-cell table:number-columns-repeated="6"/>
          <table:table-cell table:style-name="ce18" table:number-columns-repeated="1018"/>
        </table:table-row>
        <table:table-row table:style-name="ro1">
          <table:table-cell table:style-name="ce7"/>
          <table:table-cell table:style-name="ce1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15"/>
          <table:table-cell table:number-columns-repeated="1022"/>
        </table:table-row>
        <table:table-row table:style-name="ro1" table:number-rows-repeated="4">
          <table:table-cell table:style-name="ce7"/>
          <table:table-cell table:style-name="ce15"/>
          <table:table-cell table:number-columns-repeated="1022"/>
        </table:table-row>
        <table:table-row table:style-name="ro6">
          <table:table-cell/>
          <table:table-cell table:style-name="ce4"/>
          <table:table-cell table:number-columns-repeated="1022"/>
        </table:table-row>
        <table:table-row table:style-name="ro6" table:number-rows-repeated="8">
          <table:table-cell table:number-columns-repeated="1024"/>
        </table:table-row>
        <table:table-row table:style-name="ro2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8" table:number-rows-repeated="3">
          <table:table-cell table:style-name="ce21"/>
          <table:table-cell table:style-name="ce24" table:number-columns-repeated="1023"/>
        </table:table-row>
        <table:table-row table:style-name="ro8">
          <table:table-cell table:style-name="ce23"/>
          <table:table-cell table:style-name="ce26"/>
          <table:table-cell table:style-name="ce24" table:number-columns-repeated="1022"/>
        </table:table-row>
        <table:table-row table:style-name="ro1" table:number-rows-repeated="2">
          <table:table-cell table:style-name="ce23"/>
          <table:table-cell table:style-name="ce26"/>
          <table:table-cell table:style-name="ce24" table:number-columns-repeated="1022"/>
        </table:table-row>
        <table:table-row table:style-name="ro1">
          <table:table-cell table:style-name="ce23"/>
          <table:table-cell table:style-name="ce26"/>
          <table:table-cell table:style-name="ce24" table:number-columns-repeated="1022"/>
        </table:table-row>
        <table:table-row table:style-name="ro1" table:number-rows-repeated="3">
          <table:table-cell table:style-name="ce23"/>
          <table:table-cell table:style-name="ce26"/>
          <table:table-cell table:style-name="ce24" table:number-columns-repeated="1022"/>
        </table:table-row>
        <table:table-row table:style-name="ro1">
          <table:table-cell table:style-name="ce7"/>
          <table:table-cell table:style-name="ce15"/>
          <table:table-cell table:number-columns-repeated="1022"/>
        </table:table-row>
        <table:table-row table:style-name="ro2">
          <table:table-cell table:style-name="ce11" table:number-columns-spanned="6" table:number-rows-spanned="1"/>
          <table:covered-table-cell table:style-name="ce15"/>
          <table:covered-table-cell table:number-columns-repeated="4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5"/>
          <table:table-cell table:number-columns-repeated="1022"/>
        </table:table-row>
        <table:table-row table:style-name="ro1" table:number-rows-repeated="6">
          <table:table-cell table:style-name="ce7"/>
          <table:table-cell table:style-name="ce15"/>
          <table:table-cell table:style-name="ce4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5"/>
          <table:table-cell/>
          <table:table-cell table:style-name="ce11" table:number-columns-spanned="6" table:number-rows-spanned="1"/>
          <table:covered-table-cell table:number-columns-repeated="5"/>
          <table:table-cell table:number-columns-repeated="1016"/>
        </table:table-row>
        <table:table-row table:style-name="ro2">
          <table:table-cell table:style-name="ce11" table:number-columns-spanned="6" table:number-rows-spanned="1"/>
          <table:covered-table-cell table:style-name="ce15"/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7"/>
          <table:table-cell table:style-name="ce15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1048496">
          <table:table-cell table:number-columns-repeated="1024"/>
        </table:table-row>
        <table:table-row table:style-name="ro14" table:number-rows-repeated="1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/00/0000</text:date>, <text:time style:data-style-name="N2" text:time-value="21:47:51.09140844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3T16:45:41.408618823</meta:creation-date>
    <dc:date>2021-05-15T01:30:03.646466319</dc:date>
    <meta:editing-duration>PT55M22S</meta:editing-duration>
    <meta:editing-cycles>3</meta:editing-cycles>
    <meta:generator>LibreOffice/6.4.6.2$Linux_X86_64 LibreOffice_project/40$Build-2</meta:generator>
    <meta:document-statistic meta:table-count="3" meta:cell-count="138" meta:object-count="1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circle" chart:style-name="ch1">
        <chart:title svg:x="3.424cm" svg:y="0.229cm" chart:style-name="ch2">
          <text:p>PADRES 1</text:p>
        </chart:title>
        <chart:legend chart:legend-position="top" svg:x="1.515cm" svg:y="0.975cm" style:legend-expansion="wide" chart:style-name="ch3"/>
        <chart:plot-area chart:style-name="ch4" table:cell-range-address="'CUESTIONARIO PADRES'.A4:'CUESTIONARIO PADRES'.B4 'CUESTIONARIO PADRES'.A7:'CUESTIONARIO PADRES'.B10" chart:data-source-has-labels="both" svg:x="0.171cm" svg:y="1.588cm" svg:width="8.209cm" svg:height="3.01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61cm" svg:y="1.588cm" svg:width="5.029cm" svg:height="3.01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UESTIONARIO PADRES'.A7:'CUESTIONARIO PADRES'.A1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UESTIONARIO PADRES'.B7:'CUESTIONARIO PADRES'.B10" chart:label-cell-address="'CUESTIONARIO PADRES'.B4:'CUESTIONARIO PADRES'.B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CUESTIONARIO PADRES'.B4:'CUESTIONARIO PADRES'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í</text:p>
                <draw:g>
                  <svg:desc>'CUESTIONARIO PADRES'.A7:'CUESTIONARIO PADRES'.A10</svg:desc>
                </draw:g>
              </table:table-cell>
              <table:table-cell office:value-type="float" office:value="0.8182">
                <text:p>0.8182</text:p>
                <draw:g>
                  <svg:desc>'CUESTIONARIO PADRES'.B7:'CUESTIONARIO PADRES'.B10</svg:desc>
                </draw:g>
              </table:table-cell>
            </table:table-row>
            <table:table-row>
              <table:table-cell office:value-type="string">
                <text:p>Más bien sí</text:p>
              </table:table-cell>
              <table:table-cell office:value-type="float" office:value="0.1591">
                <text:p>0.1591</text:p>
              </table:table-cell>
            </table:table-row>
            <table:table-row>
              <table:table-cell office:value-type="string">
                <text:p>Más bien no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046cm" svg:y="0.229cm" chart:style-name="ch2">
          <text:p>ALUMNADO 2.2.d</text:p>
        </chart:title>
        <chart:legend chart:legend-position="top" svg:x="3.338cm" svg:y="0.902cm" style:legend-expansion="wide" chart:style-name="ch3"/>
        <chart:plot-area chart:style-name="ch4" table:cell-range-address="'CUESTIONARIO ALUMNADO'.B75:'CUESTIONARIO ALUMNADO'.B79" svg:x="0.171cm" svg:y="1.516cm" svg:width="8.209cm" svg:height="3.0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73cm" svg:y="1.516cm" svg:width="6.311cm" svg:height="2.4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UESTIONARIO ALUMNADO'.B75:'CUESTIONARIO ALUMNADO'.B7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94">
                <text:p>0.0294</text:p>
                <draw:g>
                  <svg:desc>'CUESTIONARIO ALUMNADO'.B75:'CUESTIONARIO ALUMNADO'.B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94">
                <text:p>0.02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88">
                <text:p>0.05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88">
                <text:p>0.05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236">
                <text:p>0.823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551cm" svg:height="4.811cm" xlink:href=".." xlink:type="simple" chart:class="chart:bar" chart:style-name="ch1">
        <chart:title svg:x="2.194cm" svg:y="0.231cm" chart:style-name="ch2">
          <text:p>ENCUENTRO EN FRANCIA</text:p>
        </chart:title>
        <chart:legend chart:legend-position="bottom" svg:x="3.306cm" svg:y="4.212cm" style:legend-expansion="wide" chart:style-name="ch3"/>
        <chart:plot-area chart:style-name="ch4" table:cell-range-address="'CUESTIONARIO ALUMNADO QUE VIAJÓ A BULGARIA'.B4:'CUESTIONARIO ALUMNADO QUE VIAJÓ A BULGARIA'.C7" chart:data-source-has-labels="row" svg:x="0.315cm" svg:y="0.887cm" svg:width="8.924cm" svg:height="3.51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55cm" svg:y="0.887cm" svg:width="6.489cm" svg:height="2.8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UESTIONARIO ALUMNADO QUE VIAJÓ A BULGARIA'.B5:'CUESTIONARIO ALUMNADO QUE VIAJÓ A BULGARIA'.B7" chart:label-cell-address="'CUESTIONARIO ALUMNADO QUE VIAJÓ A BULGARIA'.B4:'CUESTIONARIO ALUMNADO QUE VIAJÓ A BULGARIA'.B4" chart:class="chart:bar">
            <chart:data-point chart:repeated="3"/>
          </chart:series>
          <chart:series chart:style-name="ch10" chart:values-cell-range-address="'CUESTIONARIO ALUMNADO QUE VIAJÓ A BULGARIA'.C5:'CUESTIONARIO ALUMNADO QUE VIAJÓ A BULGARIA'.C7" chart:label-cell-address="'CUESTIONARIO ALUMNADO QUE VIAJÓ A BULGARIA'.C4:'CUESTIONARIO ALUMNADO QUE VIAJÓ A BULGARIA'.C4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Í</text:p>
                <draw:g>
                  <svg:desc>'CUESTIONARIO ALUMNADO QUE VIAJÓ A BULGARIA'.B4:'CUESTIONARIO ALUMNADO QUE VIAJÓ A BULGARIA'.B4</svg:desc>
                </draw:g>
              </table:table-cell>
              <table:table-cell office:value-type="string">
                <text:p>NO</text:p>
                <draw:g>
                  <svg:desc>'CUESTIONARIO ALUMNADO QUE VIAJÓ A BULGARIA'.C4:'CUESTIONARIO ALUMNADO QUE VIAJÓ A BULGARIA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UESTIONARIO ALUMNADO QUE VIAJÓ A BULGARIA'.B5:'CUESTIONARIO ALUMNADO QUE VIAJÓ A BULGARIA'.B7</svg:desc>
                </draw:g>
              </table:table-cell>
              <table:table-cell office:value-type="float" office:value="0">
                <text:p>0</text:p>
                <draw:g>
                  <svg:desc>'CUESTIONARIO ALUMNADO QUE VIAJÓ A BULGARIA'.C5:'CUESTIONARIO ALUMNADO QUE VIAJÓ A BULGARIA'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paragraph-properties style:writing-mode="lr-tb"/>
      <style:text-properties fo:font-size="8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circle" chart:style-name="ch1">
        <chart:title svg:x="3.424cm" svg:y="0.229cm" chart:style-name="ch2">
          <text:p>PADRES 3</text:p>
        </chart:title>
        <chart:legend chart:legend-position="top" svg:x="1.515cm" svg:y="0.975cm" style:legend-expansion="wide" chart:style-name="ch3"/>
        <chart:plot-area chart:style-name="ch4" table:cell-range-address="'CUESTIONARIO PADRES'.A28:'CUESTIONARIO PADRES'.B31" chart:data-source-has-labels="column" svg:x="0.171cm" svg:y="1.588cm" svg:width="8.209cm" svg:height="3.01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61cm" svg:y="1.588cm" svg:width="5.029cm" svg:height="3.01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UESTIONARIO PADRES'.A28:'CUESTIONARIO PADRES'.A3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UESTIONARIO PADRES'.B28:'CUESTIONARIO PADRES'.B3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Sí</text:p>
                <draw:g>
                  <svg:desc>'CUESTIONARIO PADRES'.A28:'CUESTIONARIO PADRES'.A31</svg:desc>
                </draw:g>
              </table:table-cell>
              <table:table-cell office:value-type="float" office:value="0.9318">
                <text:p>0.9318</text:p>
                <draw:g>
                  <svg:desc>'CUESTIONARIO PADRES'.B28:'CUESTIONARIO PADRES'.B31</svg:desc>
                </draw:g>
              </table:table-cell>
            </table:table-row>
            <table:table-row>
              <table:table-cell office:value-type="string">
                <text:p>Más bien sí</text:p>
              </table:table-cell>
              <table:table-cell office:value-type="float" office:value="0.0455">
                <text:p>0.0455</text:p>
              </table:table-cell>
            </table:table-row>
            <table:table-row>
              <table:table-cell office:value-type="string">
                <text:p>Más bien no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191cm" svg:height="4.421cm" xlink:href=".." xlink:type="simple" chart:class="chart:circle" chart:style-name="ch1">
        <chart:title svg:x="3.343cm" svg:y="0.223cm" chart:style-name="ch2">
          <text:p>PADRES 4</text:p>
        </chart:title>
        <chart:legend chart:legend-position="top" svg:x="1.451cm" svg:y="0.661cm" style:legend-expansion="custom" chartooo:width="5.288cm" chartooo:height="0.488cm" style:legend-expansion-aspect-ratio="10.8360655737705" chart:style-name="ch3"/>
        <chart:plot-area chart:style-name="ch4" table:cell-range-address="'CUESTIONARIO PADRES'.A41:'CUESTIONARIO PADRES'.B44" chart:data-source-has-labels="column" svg:x="0.163cm" svg:y="1.504cm" svg:width="7.865cm" svg:height="2.82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39cm" svg:y="1.504cm" svg:width="4.713cm" svg:height="2.8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UESTIONARIO PADRES'.A41:'CUESTIONARIO PADRES'.A4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CUESTIONARIO PADRES'.B41:'CUESTIONARIO PADRES'.B44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Sí</text:p>
                <draw:g>
                  <svg:desc>'CUESTIONARIO PADRES'.A41:'CUESTIONARIO PADRES'.A44</svg:desc>
                </draw:g>
              </table:table-cell>
              <table:table-cell office:value-type="float" office:value="0.9091">
                <text:p>0.9091</text:p>
                <draw:g>
                  <svg:desc>'CUESTIONARIO PADRES'.B41:'CUESTIONARIO PADRES'.B44</svg:desc>
                </draw:g>
              </table:table-cell>
            </table:table-row>
            <table:table-row>
              <table:table-cell office:value-type="string">
                <text:p>Más bien sí</text:p>
              </table:table-cell>
              <table:table-cell office:value-type="float" office:value="0.0909">
                <text:p>0.0909</text:p>
              </table:table-cell>
            </table:table-row>
            <table:table-row>
              <table:table-cell office:value-type="string">
                <text:p>Más bien n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404cm" svg:y="0.229cm" chart:style-name="ch2">
          <text:p>PADRES 5.2</text:p>
        </chart:title>
        <chart:legend chart:legend-position="end" svg:x="6.103cm" svg:y="2.051cm" style:legend-expansion="high" chart:style-name="ch3"/>
        <chart:plot-area chart:style-name="ch4" table:cell-range-address="'CUESTIONARIO PADRES'.A68:'CUESTIONARIO PADRES'.B72" chart:data-source-has-labels="column" svg:x="0.171cm" svg:y="0.812cm" svg:width="5.761cm" svg:height="3.79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12cm" svg:y="0.861cm" svg:width="4.199cm" svg:height="3.0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UESTIONARIO PADRES'.A68:'CUESTIONARIO PADRES'.A7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CUESTIONARIO PADRES'.B68:'CUESTIONARIO PADRES'.B7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UESTIONARIO PADRES'.A68:'CUESTIONARIO PADRES'.A72</svg:desc>
                </draw:g>
              </table:table-cell>
              <table:table-cell office:value-type="float" office:value="0.0455">
                <text:p>0.0455</text:p>
                <draw:g>
                  <svg:desc>'CUESTIONARIO PADRES'.B68:'CUESTIONARIO PADRES'.B72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682">
                <text:p>0.068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591">
                <text:p>0.159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045">
                <text:p>0.20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5227">
                <text:p>0.52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404cm" svg:y="0.229cm" chart:style-name="ch2">
          <text:p>PADRES 5.1</text:p>
        </chart:title>
        <chart:legend chart:legend-position="top" svg:x="3.156cm" svg:y="0.902cm" style:legend-expansion="wide" chart:style-name="ch3"/>
        <chart:plot-area chart:style-name="ch4" table:cell-range-address="'CUESTIONARIO PADRES'.A54:'CUESTIONARIO PADRES'.B58" chart:data-source-has-labels="column" svg:x="0.171cm" svg:y="1.595cm" svg:width="8.209cm" svg:height="3.01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52cm" svg:y="1.595cm" svg:width="6.567cm" svg:height="2.36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CUESTIONARIO PADRES'.A54:'CUESTIONARIO PADRES'.A5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'CUESTIONARIO PADRES'.B54:'CUESTIONARIO PADRES'.B5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CUESTIONARIO PADRES'.A54:'CUESTIONARIO PADRES'.A58</svg:desc>
                </draw:g>
              </table:table-cell>
              <table:table-cell office:value-type="float" office:value="0">
                <text:p>0</text:p>
                <draw:g>
                  <svg:desc>'CUESTIONARIO PADRES'.B54:'CUESTIONARIO PADRES'.B5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227">
                <text:p>0.022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727">
                <text:p>0.272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6819">
                <text:p>0.68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046cm" svg:y="0.229cm" chart:style-name="ch2">
          <text:p>ALUMNADO 2.2.c</text:p>
        </chart:title>
        <chart:legend chart:legend-position="top" svg:x="3.338cm" svg:y="0.902cm" style:legend-expansion="wide" chart:style-name="ch3"/>
        <chart:plot-area chart:style-name="ch4" table:cell-range-address="'CUESTIONARIO ALUMNADO'.B62:'CUESTIONARIO ALUMNADO'.B66" svg:x="0.171cm" svg:y="1.516cm" svg:width="8.209cm" svg:height="3.0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9cm" svg:y="1.516cm" svg:width="6.492cm" svg:height="2.4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UESTIONARIO ALUMNADO'.B62:'CUESTIONARIO ALUMNADO'.B6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94">
                <text:p>0.0294</text:p>
                <draw:g>
                  <svg:desc>'CUESTIONARIO ALUMNADO'.B62:'CUESTIONARIO ALUMNADO'.B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82">
                <text:p>0.08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1">
                <text:p>0.29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883">
                <text:p>0.58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9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04cm" svg:y="0.229cm" chart:style-name="ch2">
          <text:p>ALUMNADO 2.1</text:p>
        </chart:title>
        <chart:legend chart:legend-position="top" svg:x="3.308cm" svg:y="0.676cm" style:legend-expansion="custom" chartooo:width="1.873cm" chartooo:height="0.507cm" style:legend-expansion-aspect-ratio="3.69428007889546" chart:style-name="ch3"/>
        <chart:plot-area chart:style-name="ch4" table:cell-range-address="'CUESTIONARIO ALUMNADO'.B20:'CUESTIONARIO ALUMNADO'.B24" svg:x="0.171cm" svg:y="1.588cm" svg:width="8.209cm" svg:height="3.01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1cm" svg:y="1.588cm" svg:width="6.652cm" svg:height="2.3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UESTIONARIO ALUMNADO'.B20:'CUESTIONARIO ALUMNADO'.B2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76">
                <text:p>0.1176</text:p>
                <draw:g>
                  <svg:desc>'CUESTIONARIO ALUMNADO'.B20:'CUESTIONARIO ALUMNADO'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58">
                <text:p>0.20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824">
                <text:p>0.38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71">
                <text:p>0.14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71">
                <text:p>0.14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165cm" svg:y="0.229cm" chart:style-name="ch2">
          <text:p>ALUMNADO 2.2.a</text:p>
        </chart:title>
        <chart:legend chart:legend-position="top" svg:x="3.249cm" svg:y="0.73cm" style:legend-expansion="custom" chartooo:width="1.873cm" chartooo:height="0.519cm" style:legend-expansion-aspect-ratio="3.60886319845857" chart:style-name="ch3"/>
        <chart:plot-area chart:style-name="ch4" table:cell-range-address="'CUESTIONARIO ALUMNADO'.B32:'CUESTIONARIO ALUMNADO'.B36" svg:x="0.171cm" svg:y="1.516cm" svg:width="8.209cm" svg:height="3.0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9cm" svg:y="1.516cm" svg:width="6.492cm" svg:height="2.4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UESTIONARIO ALUMNADO'.B32:'CUESTIONARIO ALUMNADO'.B36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82">
                <text:p>0.0882</text:p>
                <draw:g>
                  <svg:desc>'CUESTIONARIO ALUMNADO'.B32:'CUESTIONARIO ALUMNADO'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82">
                <text:p>0.0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1">
                <text:p>0.29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65">
                <text:p>0.17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8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551cm" svg:height="4.701cm" xlink:href=".." xlink:type="simple" chart:class="chart:bar" chart:style-name="ch1">
        <chart:title svg:x="3.046cm" svg:y="0.229cm" chart:style-name="ch2">
          <text:p>ALUMNADO 2.2.b</text:p>
        </chart:title>
        <chart:legend chart:legend-position="top" svg:x="3.338cm" svg:y="0.902cm" style:legend-expansion="wide" chart:style-name="ch3"/>
        <chart:plot-area chart:style-name="ch4" table:cell-range-address="'CUESTIONARIO ALUMNADO'.B50:'CUESTIONARIO ALUMNADO'.B54" svg:x="0.171cm" svg:y="1.516cm" svg:width="8.209cm" svg:height="3.09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79cm" svg:y="1.516cm" svg:width="6.492cm" svg:height="2.44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CUESTIONARIO ALUMNADO'.B50:'CUESTIONARIO ALUMNADO'.B5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882">
                <text:p>0.0882</text:p>
                <draw:g>
                  <svg:desc>'CUESTIONARIO ALUMNADO'.B50:'CUESTIONARIO ALUMNADO'.B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88">
                <text:p>0.05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82">
                <text:p>0.08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412">
                <text:p>0.4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36">
                <text:p>0.323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