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4">French Sport survey</text:span><text:span text:style-name="T3"> </text:span></text:p>
      <text:p text:style-name="P1"/>
      <text:p text:style-name="P2">first let me Thank you for answered at us survey,</text:p>
      <text:p text:style-name="P2">So many of you are interested by sport, 4 of you had for favorite sport football,2 volleyball,2for basket ball,1 for dance,rugby and boxing and the last is interested by nothing...</text:p>
      <text:p text:style-name="P2">4 of 16 dont practice a sport and ,3of you practice dancing and tree other playing football and the other practice crossfit, volleyball and basketball. Just one dont think that football isn't commercial, and just 2 never hurt when they practised sport, 7 of you arent interetsed in following the sports new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8T17:07:57.16</meta:creation-date>
    <meta:document-statistic meta:table-count="0" meta:image-count="0" meta:object-count="0" meta:page-count="1" meta:paragraph-count="4" meta:word-count="95" meta:character-count="603"/>
    <dc:date>2016-03-08T17:19:34.64</dc:date>
    <meta:editing-duration>PT00H11M38S</meta:editing-duration>
    <meta:editing-cycles>1</meta:editing-cycles>
    <meta:generator>OpenOffice.org/3.2$Win32 OpenOffice.org_project/320m12$Build-9483</meta:generator>
  </office:meta>
</office:document-meta>
</file>