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OGNARD Louis</text:p>
      <text:p text:style-name="P4">BOURGEOIS Gabrielle</text:p>
      <text:p text:style-name="P3"/>
      <text:p text:style-name="P3">TECHNOLOGY</text:p>
      <text:p text:style-name="P3"/>
      <text:p text:style-name="P1"/>
      <text:p text:style-name="P2"><text:tab/>For most of the people, technology is a generl group who gathers many themes like machines, scientists achievements and geek culture. </text:p>
      <text:p text:style-name="P2"/>
      <text:p text:style-name="P2"><text:tab/>About 50% of the people we have asked think they depend of technology.</text:p>
      <text:p text:style-name="P2"/>
      <text:p text:style-name="P2"><text:tab/>Technology leads our daily, it follows us from the birth to the death. That's not a nasty fact, but many people think everybody has to born with technology and morph it in an advantage : technology is convenient.</text:p>
      <text:p text:style-name="P2"/>
      <text:p text:style-name="P2"><text:tab/>Most of the people use technology about couple of houurs, like 2-3 hours per day : it shows that technology rules our life and takes a place in our daily.</text:p>
      <text:p text:style-name="P2"/>
      <text:p text:style-name="P2"><text:tab/>Eventually, everybody think technology could turn against us, just like if we could not control it.</text:p>
      <text:p text:style-name="P2"/>
      <text:p text:style-name="P2"><text:tab/>And, so, Gabrielle and me think that technology is global and could make our lives better by helping us, but technology do no must lead everybody and everyth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8T17:05:55.89</meta:creation-date>
    <dc:date>2016-03-08T17:18:15.95</dc:date>
    <meta:editing-duration>PT00H12M17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1" meta:paragraph-count="9" meta:word-count="151" meta:character-count="879"/>
  </office:meta>
</office:document-meta>
</file>