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We can see that the mostly people prefer travel to plane or car, and that their favorite country are <text:span text:style-name="T1">principally</text:span> <text:s/>in Europe, and after we can find in the second place North and South America, next in the third Asia, and finally in the last place they are equal Oceania and Africa. The « best monument » is not really precised, because everybody have some different favourite. For exemple the Coliseum, the Akropolis, the Statue of Liberty, the Big Ben, the Stone bridge in Adana, the Wawel in Cracow, the Pisa Tower, the castle Spilberk, the Panthenon, old palaces in general, hagia Sophia museum and for finnish we were choked because one have answer 'horse' so we don't really know if it's really a monument. We have <text:span text:style-name="T1">remarked</text:span> that 21 people on 25 prefer the sea than the mountain, and 15 on <text:s/>29 <text:s/>prefer to visit nature than city. <text:s text:c="5"/></text:p>
      <text:p text:style-name="Standard"/>
      <text:p text:style-name="Standard"><text:tab/>We have ask what was the goal when you travel, and the mostly people have answer meet new people and discover new cultur or <text:span text:style-name="T1">to admire beautifull places. Otherwise some people said that their goal was make shopping or visiting museum or</text:span> take <text:span text:style-name="T1">breathtaking</text:span> photos, or simply to relax and enjoy the life.</text:p>
      <text:p text:style-name="Standard"/>
      <text:p text:style-name="Standard"><text:tab/>We constate that the most of you have good friend(s) in an other country.</text:p>
      <text:p text:style-name="Standard"/>
      <text:p text:style-name="Standard"><text:tab/>We ask you what was the more romantic city between Paris and Venice, and it was result really close because 10 people have answer Venice and 12 for Paris, so we can said that for you Paris is the romantic love city.</text:p>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dison Duverneuil</meta:initial-creator>
    <meta:creation-date>2016-03-08T16:56:28.14</meta:creation-date>
    <dc:date>2016-03-08T17:25:58.78</dc:date>
    <dc:creator>Madison Duverneuil</dc:creator>
    <meta:editing-duration>PT00H13M30S</meta:editing-duration>
    <meta:editing-cycles>2</meta:editing-cycles>
    <meta:generator>OpenOffice.org/3.2$Win32 OpenOffice.org_project/320m12$Build-9483</meta:generator>
    <meta:document-statistic meta:table-count="0" meta:image-count="0" meta:object-count="0" meta:page-count="1" meta:paragraph-count="5" meta:word-count="258" meta:character-count="1430"/>
  </office:meta>
</office:document-meta>
</file>