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T1" style:family="text">
      <style:text-properties fo:font-size="12pt" style:text-underline-style="non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ra &amp; Emma : Music surveys evaluation, french summary</text:p>
      <text:p text:style-name="P3">Firstly 14 persons participate to our surveys ! Thank you !</text:p>
      <text:p text:style-name="P3"/>
      <text:p text:style-name="P2">The first question was « what is your country ? » :</text:p>
      <text:p text:style-name="P2"/>
      <text:p text:style-name="P2">There are 2 persons who are Latvian, 3 persons in Czech republic, 5 students in Greece, 2 Italian, 1 in France and 1 in poland !</text:p>
      <text:p text:style-name="P2"/>
      <text:p text:style-name="P4"><text:span text:style-name="T1">The second question was « Do</text:span> you think that the music change a life ? » :</text:p>
      <text:p text:style-name="P4"/>
      <text:p text:style-name="P4">Everybody answer « yes »</text:p>
      <text:p text:style-name="P4"/>
      <text:p text:style-name="P4">Question 3 : «  What kind of music do you listen to? »</text:p>
      <text:p text:style-name="P4"/>
      <text:p text:style-name="P4">5 persons listen pop music, 3 persons listen rap music, one person listen country music, 3 persons listen classic music and 2 persons listen electro music !</text:p>
      <text:p text:style-name="P4"/>
      <text:p text:style-name="P4">Question 4 : «  How do you feel after listening to music ? »</text:p>
      <text:p text:style-name="P4"/>
      <text:p text:style-name="P4">2 persons feel determinated, 2 persons feel different, 6 persons feel happy, 3 persons think that depends kind of music and one person think that depends how you are feeling !</text:p>
      <text:p text:style-name="P4"/>
      <text:p text:style-name="P4">The fifth question was « Do you participate to a music band, a choir ? » </text:p>
      <text:p text:style-name="P4"/>
      <text:p text:style-name="P4">10 persons answer « no »</text:p>
      <text:p text:style-name="P4">4 persons answer « yes »</text:p>
      <text:p text:style-name="P4"/>
      <text:p text:style-name="P4">Question 6 : « Do you go to festivals ? »</text:p>
      <text:p text:style-name="P4"/>
      <text:p text:style-name="P4">8 persons answer « yes »</text:p>
      <text:p text:style-name="P4">6 persons answer « no »</text:p>
      <text:p text:style-name="P4"/>
      <text:p text:style-name="P4">The seventh question was « Do you play to a music instrument ? »</text:p>
      <text:p text:style-name="P4"/>
      <text:p text:style-name="P4">9 persons answer « yes »</text:p>
      <text:p text:style-name="P4">5 persons answer « no »</text:p>
      <text:p text:style-name="P4"/>
      <text:p text:style-name="P4">The last question was « What is the most popular music's style in your country ? »</text:p>
      <text:p text:style-name="P4"/>
      <text:p text:style-name="P4">The most popular music's kind in Latvia for the 2 persons is pop-music !</text:p>
      <text:p text:style-name="P4">In Gzech Republic 2 persons think that is the rock and the other person thinks that is hip-hop, rock and pop.</text:p>
      <text:p text:style-name="P4">The Italians think as the most popular music's kind is pop-music.</text:p>
      <text:p text:style-name="P4">In greece, 2 persons think that is the rock, 1 thinks that is pop-music, 1 other thinks that is electro-music and one person thinks that is tradicional dances.</text:p>
      <text:p text:style-name="P4">The french person thinks is pop-music the kind of music the most popular.</text:p>
      <text:p text:style-name="P4">And in Poland, the person thinks that is country-music !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8T17:15:52.07</meta:creation-date>
    <dc:date>2016-03-08T18:37:26.75</dc:date>
    <meta:editing-duration>PT37M59S</meta:editing-duration>
    <meta:editing-cycles>3</meta:editing-cycles>
    <meta:generator>OpenOffice/4.1.1$Win32 OpenOffice.org_project/411m6$Build-9775</meta:generator>
    <dc:creator>Clara Hequet</dc:creator>
    <meta:document-statistic meta:table-count="0" meta:image-count="0" meta:object-count="0" meta:page-count="1" meta:paragraph-count="26" meta:word-count="356" meta:character-count="1771"/>
  </office:meta>
</office:document-meta>
</file>