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general, we can say that most of the teenagers practice between 2 and 6 activities per week. Those activities are mostly Sport, a bit Video games and Art. Half of the teenagers plays video games for about an hour per day, a few of them play for two or three hours. If they don't play video games, they can spend around 3 hours on social networks per day. When they are with friends, they mostly like to talk and have fun with their friends, others like to play football and so on, and a few others like to drink alcohol. Most of them have tried drinking alcohol, a few have tried smoking, even less have tried drugs.</text:p>
      <text:p text:style-name="Standard"/>
      <text:p text:style-name="Standard">To conclude, teenagers like to try different things, hang out with friends and practice sp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h h</meta:initial-creator>
    <meta:creation-date>2016-03-08T16:55:46.72</meta:creation-date>
    <meta:document-statistic meta:table-count="0" meta:image-count="0" meta:object-count="0" meta:page-count="1" meta:paragraph-count="2" meta:word-count="133" meta:character-count="714"/>
    <dc:date>2016-03-08T17:21:46.57</dc:date>
    <dc:creator>hh h</dc:creator>
    <meta:editing-duration>PT00H09M49S</meta:editing-duration>
    <meta:editing-cycles>1</meta:editing-cycles>
    <meta:generator>OpenOffice.org/3.2$Win32 OpenOffice.org_project/320m12$Build-9483</meta:generator>
  </office:meta>
</office:document-meta>
</file>