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officeooo:paragraph-rsid="0010e844"/>
    </style:style>
    <style:style style:name="T1" style:family="text">
      <style:text-properties fo:font-variant="normal" fo:text-transform="none" fo:color="#222222" style:font-name="arial" fo:font-size="21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line-break/><text:span text:style-name="T1"><text:line-break/> <text:s text:c="19"/>Jan Žižka from Trocnov </text:span></text:p>
      <text:p text:style-name="P1"><text:span text:style-name="T1">Jan Žižka was a Czech warrior and military leader. She was one of the most famous personalities in Czech history. At the time of his greatest glory, he was called the Hussite prince. He was born sometime around 1360 in southern Bohemia, in Trocnov, in České Budějovice. Jan Žižka gradually lost both eyes. He is known to have lost his first eye as a twelve-year-old boy after a sword injury. In the years 1410-1411 he probably took part in the campaign against the German knights in Poland, his participation in the battle of Grunwald is expected. In 1412, Jan Žižka settled in Prague. Under the influence of Jan Hus's sermon, he leans towards Hussite ideas. He becomes a follower of the Reformation. In 1414, on July 30, he participated in the first defenestration in Prague. In the autumn of the same year he left for Pilsen at the head of the Hussites. There he fought with his first victorious battles in battles against Catholic lords as a Hussite military leader (Battle of Nekmír, Battle of Štěnovice). In March 1420, Jan Žižka and his followers left Pilsen and headed southeast to Sezimovo Ústí. During this trip, however, the Hussite troops were attacked by the army of the Catholic lords Písek and Strakonice on March 25, 1420 near the Sudomor. This meeting ended in a famous Hussite victory. After the proclamation of </text:span><text:soft-page-break/><text:span text:style-name="T1">the first crusade, Jan Žižka and his Hussites set out to help besieged Prague. On July 14, 1420, a legendary battle took place in Prague's Vítkov, where the combined forces of the Hussites and Praguers prevailed over the crusader army. After this victory, Jan Žižka became one of the largest Hussite authorities. In 1421, however, he lost his second eye while encircling Rabí Castle. Nevertheless, he continued to lead the army in battles. He died on October 11, 1424 after a sudden illness.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22:27:52.241000000</meta:creation-date>
    <dc:date>2020-05-20T22:29:49.190000000</dc:date>
    <meta:editing-duration>PT1M57S</meta:editing-duration>
    <meta:editing-cycles>1</meta:editing-cycles>
    <meta:document-statistic meta:table-count="0" meta:image-count="0" meta:object-count="0" meta:page-count="2" meta:paragraph-count="2" meta:word-count="317" meta:character-count="1867" meta:non-whitespace-character-count="1527"/>
    <meta:generator>LibreOffice/6.2.7.1$Windows_X86_64 LibreOffice_project/23edc44b61b830b7d749943e020e96f5a7df63bf</meta:generator>
  </office:meta>
</office:document-meta>
</file>