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1000000018BE11F706A279A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556cm" fo:widows="1" fo:text-indent="0cm" style:auto-text-indent="false" fo:padding="0cm" fo:border="none"/>
      <style:text-properties fo:color="#000000" style:font-name="Arial" fo:font-size="12pt" fo:font-weight="normal" officeooo:rsid="0022209b" officeooo:paragraph-rsid="002407c4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56cm" fo:widows="1" fo:text-indent="0cm" style:auto-text-indent="false" fo:padding="0cm" fo:border="none"/>
      <style:text-properties fo:color="#0000ff" style:font-name="Arial" fo:font-size="12pt" fo:font-weight="normal" officeooo:rsid="00324783" officeooo:paragraph-rsid="00324783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.529cm" loext:contextual-spacing="false" style:line-height-at-least="0.661cm" fo:widows="1" fo:text-indent="0cm" style:auto-text-indent="false" fo:padding="0cm" fo:border="none"/>
      <style:text-properties fo:color="#000000" style:font-name="Arial" fo:font-size="12pt" fo:font-weight="normal" officeooo:rsid="00239b7b" officeooo:paragraph-rsid="00324783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.529cm" loext:contextual-spacing="false" style:line-height-at-least="0.661cm" fo:widows="1" fo:text-indent="0cm" style:auto-text-indent="false" fo:padding="0cm" fo:border="none"/>
      <style:text-properties fo:color="#0000ff" style:font-name="Arial" fo:font-size="12pt" fo:font-weight="normal" officeooo:rsid="00324783" officeooo:paragraph-rsid="0032478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24pt" fo:font-weight="bold" officeooo:rsid="001f2e48" officeooo:paragraph-rsid="001f2e48" style:font-size-asian="24pt" style:font-weight-asian="bold" style:font-size-complex="24pt" style:font-weight-complex="bold"/>
    </style:style>
    <style:style style:name="P6" style:family="paragraph" style:parent-style-name="Standard">
      <style:text-properties fo:color="#000000" style:font-name="Arial" fo:font-size="12pt" fo:font-weight="normal" officeooo:rsid="001f2e48" officeooo:paragraph-rsid="001f2e48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style:font-name="Arial" fo:font-size="12pt" fo:font-weight="normal" officeooo:rsid="00212c8d" officeooo:paragraph-rsid="00305baa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style:font-name="Arial" fo:font-size="12pt" fo:font-weight="normal" officeooo:rsid="00239b7b" officeooo:paragraph-rsid="002407c4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style:font-name="Arial" fo:font-size="12pt" fo:font-weight="bold" officeooo:rsid="00212c8d" officeooo:paragraph-rsid="00212c8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style:font-name="Arial" fo:font-size="12pt" fo:font-weight="bold" officeooo:rsid="002e926f" officeooo:paragraph-rsid="002e926f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text-properties fo:color="#000000" style:font-name="Arial" officeooo:rsid="002e926f" officeooo:paragraph-rsid="002e926f"/>
    </style:style>
    <style:style style:name="P12" style:family="paragraph" style:parent-style-name="Standard" style:list-style-name="L1">
      <style:text-properties fo:color="#000000" style:font-name="Arial" officeooo:rsid="002e926f" officeooo:paragraph-rsid="0039fb3f"/>
    </style:style>
    <style:style style:name="P13" style:family="paragraph" style:parent-style-name="Standard" style:list-style-name="L1">
      <style:text-properties fo:color="#000000" style:font-name="Arial" officeooo:paragraph-rsid="002e926f"/>
    </style:style>
    <style:style style:name="P14" style:family="paragraph" style:parent-style-name="Standard" style:list-style-name="L1">
      <style:text-properties fo:color="#000000" style:font-name="Arial" officeooo:paragraph-rsid="0039fb3f"/>
    </style:style>
    <style:style style:name="P15" style:family="paragraph" style:parent-style-name="Standard">
      <style:text-properties style:font-name="Arial" officeooo:paragraph-rsid="00212c8d"/>
    </style:style>
    <style:style style:name="P16" style:family="paragraph" style:parent-style-name="Standard">
      <style:paragraph-properties fo:margin-left="0cm" fo:margin-right="0cm" fo:margin-top="0cm" fo:margin-bottom="0.529cm" loext:contextual-spacing="false" style:line-height-at-least="0.661cm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rsid="0035d82a" officeooo:paragraph-rsid="0039fb3f" style:font-size-asian="12pt" style:font-weight-asian="normal" style:font-size-complex="12pt" style:font-weight-complex="normal"/>
    </style:style>
    <style:style style:name="P17" style:family="paragraph" style:parent-style-name="Heading_20_3">
      <style:text-properties officeooo:rsid="001f2e48" officeooo:paragraph-rsid="0037db6d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556cm" fo:widows="1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bold" officeooo:rsid="00305baa" officeooo:paragraph-rsid="00305baa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556cm" fo:widows="1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bold" officeooo:rsid="00324783" officeooo:paragraph-rsid="003b3354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556cm" fo:widows="1" fo:text-indent="0cm" style:auto-text-indent="false" fo:padding="0cm" fo:border="none"/>
      <style:text-properties fo:color="#000000" style:font-name="Arial" fo:font-size="13pt" fo:font-weight="bold" officeooo:paragraph-rsid="00305baa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556cm" fo:widows="1" fo:text-indent="0cm" style:auto-text-indent="false" fo:padding="0cm" fo:border="none"/>
      <style:text-properties fo:color="#000000" style:font-name="Arial" fo:font-size="12pt" fo:font-weight="normal" officeooo:rsid="0022209b" officeooo:paragraph-rsid="00324783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556cm" fo:widows="1" fo:text-indent="0cm" style:auto-text-indent="false" fo:padding="0cm" fo:border="none"/>
      <style:text-properties fo:color="#000000" style:font-name="Arial" fo:font-size="12pt" fo:font-weight="bold" officeooo:rsid="00324783" officeooo:paragraph-rsid="00324783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.529cm" loext:contextual-spacing="false" style:line-height-at-least="0.661cm" fo:widows="1" fo:text-indent="0cm" style:auto-text-indent="false" fo:padding="0cm" fo:border="none"/>
      <style:text-properties fo:font-variant="normal" fo:text-transform="none" fo:color="#0000ff" style:font-name="Arial" fo:font-size="12pt" fo:letter-spacing="normal" fo:font-style="normal" fo:font-weight="normal" officeooo:rsid="00324783" officeooo:paragraph-rsid="00324783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.529cm" loext:contextual-spacing="false" style:line-height-at-least="0.661cm" fo:widows="1" fo:text-indent="0cm" style:auto-text-indent="false" fo:padding="0cm" fo:border="none"/>
      <style:text-properties fo:font-variant="normal" fo:text-transform="none" fo:color="#0000cc" style:font-name="Arial" fo:font-size="12pt" fo:letter-spacing="normal" fo:font-style="normal" fo:font-weight="normal" officeooo:rsid="0032916a" officeooo:paragraph-rsid="0032916a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.529cm" loext:contextual-spacing="false" style:line-height-at-least="0.661cm" fo:widows="1" fo:text-indent="0cm" style:auto-text-indent="false" fo:padding="0cm" fo:border="none"/>
      <style:text-properties fo:font-variant="normal" fo:text-transform="none" fo:color="#0000cc" style:font-name="Arial" fo:font-size="12pt" fo:letter-spacing="normal" fo:font-style="normal" fo:font-weight="normal" officeooo:rsid="0035d82a" officeooo:paragraph-rsid="0035d82a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.529cm" loext:contextual-spacing="false" style:line-height-at-least="0.661cm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bold" officeooo:rsid="0035d82a" officeooo:paragraph-rsid="0039fb3f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.529cm" loext:contextual-spacing="false" style:line-height-at-least="0.661cm" fo:widows="1" fo:text-indent="0cm" style:auto-text-indent="false" fo:padding="0cm" fo:border="none"/>
      <style:text-properties officeooo:rsid="0035d82a" officeooo:paragraph-rsid="0039fb3f"/>
    </style:style>
    <style:style style:name="P28" style:family="paragraph" style:parent-style-name="Text_20_body">
      <style:paragraph-properties fo:margin-left="0cm" fo:margin-right="0cm" fo:margin-top="0cm" fo:margin-bottom="0.529cm" loext:contextual-spacing="false" style:line-height-at-least="0.661cm" fo:widows="1" fo:text-indent="0cm" style:auto-text-indent="false" fo:padding="0cm" fo:border="none"/>
      <style:text-properties fo:color="#000000" style:font-name="Arial" fo:font-size="12pt" fo:font-weight="normal" officeooo:rsid="0035d82a" officeooo:paragraph-rsid="0039fb3f" style:font-size-asian="12pt" style:font-weight-asian="normal" style:font-size-complex="12pt" style:font-weight-complex="normal"/>
    </style:style>
    <style:style style:name="P29" style:family="paragraph" style:parent-style-name="Text_20_body" style:list-style-name="L2">
      <style:paragraph-properties fo:margin-top="0cm" fo:margin-bottom="0cm" loext:contextual-spacing="false" style:line-height-at-least="0.556cm" fo:widows="1" fo:padding="0cm" fo:border="none"/>
      <style:text-properties fo:font-variant="normal" fo:text-transform="none" fo:color="#000000" style:font-name="Arial" fo:font-size="12pt" fo:letter-spacing="normal" fo:font-style="normal" fo:font-weight="normal" officeooo:rsid="00305baa" officeooo:paragraph-rsid="00305baa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loext:contextual-spacing="false" style:line-height-at-least="0.556cm" fo:widows="1" fo:padding="0cm" fo:border="none"/>
      <style:text-properties fo:font-variant="normal" fo:text-transform="none" fo:color="#000000" style:font-name="Arial" fo:font-size="12pt" fo:letter-spacing="normal" fo:font-style="normal" fo:font-weight="normal" officeooo:rsid="0021744d" officeooo:paragraph-rsid="002407c4" style:font-size-asian="12pt" style:font-weight-asian="normal" style:font-size-complex="12pt" style:font-weight-complex="normal"/>
    </style:style>
    <style:style style:name="P31" style:family="paragraph" style:parent-style-name="Text_20_body" style:list-style-name="L2">
      <style:paragraph-properties fo:margin-top="0cm" fo:margin-bottom="0cm" loext:contextual-spacing="false" style:line-height-at-least="0.556cm" fo:widows="1" fo:padding="0cm" fo:border="none"/>
      <style:text-properties fo:color="#000000" style:font-name="Arial" officeooo:paragraph-rsid="00391fde"/>
    </style:style>
    <style:style style:name="P32" style:family="paragraph" style:parent-style-name="Text_20_body" style:list-style-name="L3">
      <style:paragraph-properties fo:margin-top="0cm" fo:margin-bottom="0cm" loext:contextual-spacing="false" style:line-height-at-least="0.556cm" fo:widows="1" fo:padding="0cm" fo:border="none"/>
      <style:text-properties fo:color="#000000" style:font-name="Arial" fo:font-weight="normal" officeooo:paragraph-rsid="002407c4" style:font-weight-asian="normal" style:font-weight-complex="normal"/>
    </style:style>
    <style:style style:name="P33" style:family="paragraph" style:parent-style-name="Text_20_body" style:list-style-name="L3">
      <style:paragraph-properties fo:margin-top="0cm" fo:margin-bottom="0.529cm" loext:contextual-spacing="false" style:line-height-at-least="0.661cm" fo:widows="1" fo:padding="0cm" fo:border="none"/>
      <style:text-properties fo:color="#000000" style:font-name="Arial" officeooo:paragraph-rsid="003b3354"/>
    </style:style>
    <style:style style:name="T1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21744d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fo:font-weight="bold" officeooo:rsid="0021744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officeooo:rsid="0032478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Arial Black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font-variant="normal" fo:text-transform="none" fo:letter-spacing="normal" fo:font-style="normal" officeooo:rsid="0021744d"/>
    </style:style>
    <style:style style:name="T1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letter-spacing="normal" fo:font-style="normal" officeooo:rsid="002a5c3c"/>
    </style:style>
    <style:style style:name="T13" style:family="text">
      <style:text-properties fo:font-variant="normal" fo:text-transform="none" fo:letter-spacing="normal" fo:font-style="normal" officeooo:rsid="00324783"/>
    </style:style>
    <style:style style:name="T14" style:family="text">
      <style:text-properties fo:font-variant="normal" fo:text-transform="none" fo:letter-spacing="normal" fo:font-style="normal" officeooo:rsid="0032916a"/>
    </style:style>
    <style:style style:name="T15" style:family="text">
      <style:text-properties fo:font-variant="normal" fo:text-transform="none" fo:letter-spacing="normal" fo:font-style="normal" officeooo:rsid="0037db6d"/>
    </style:style>
    <style:style style:name="T16" style:family="text">
      <style:text-properties fo:font-variant="normal" fo:text-transform="none" fo:letter-spacing="normal" fo:font-style="normal" officeooo:rsid="00305baa"/>
    </style:style>
    <style:style style:name="T17" style:family="text">
      <style:text-properties fo:font-variant="normal" fo:text-transform="none" fo:letter-spacing="normal" fo:font-style="normal" officeooo:rsid="0035d82a"/>
    </style:style>
    <style:style style:name="T18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font-size="12pt" fo:letter-spacing="normal" fo:font-style="normal" fo:font-weight="normal" officeooo:rsid="0021744d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font-size="12pt" fo:letter-spacing="normal" fo:font-style="normal" fo:font-weight="normal" officeooo:rsid="0035d82a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font-size="12pt" fo:letter-spacing="normal" fo:font-style="normal" fo:font-weight="normal" officeooo:rsid="00212c8d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font-size="12pt" fo:letter-spacing="normal" fo:font-style="normal" fo:font-weight="normal" officeooo:rsid="00305baa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font-size="12pt" fo:letter-spacing="normal" fo:font-style="normal" fo:font-weight="normal" officeooo:rsid="00391fde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font-size="12pt" fo:letter-spacing="normal" fo:font-style="normal" fo:font-weight="bol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font-size="12pt" fo:letter-spacing="normal" fo:font-style="normal" fo:font-weight="bold" officeooo:rsid="0021744d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27" style:family="text">
      <style:text-properties fo:font-variant="normal" fo:text-transform="none" fo:font-size="12pt" fo:letter-spacing="normal" fo:font-style="normal" officeooo:rsid="0035d82a" style:font-size-asian="12pt" style:font-size-complex="12pt"/>
    </style:style>
    <style:style style:name="T28" style:family="text">
      <style:text-properties fo:font-variant="normal" fo:text-transform="none" fo:font-size="12pt" fo:letter-spacing="normal" fo:font-style="normal" officeooo:rsid="0021744d" style:font-size-asian="12pt" style:font-size-complex="12pt"/>
    </style:style>
    <style:style style:name="T29" style:family="text">
      <style:text-properties fo:font-variant="normal" fo:text-transform="none" fo:color="#0000cc" fo:font-size="12pt" fo:letter-spacing="normal" fo:font-style="normal" fo:font-weight="normal" officeooo:rsid="0035d82a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cc" fo:letter-spacing="normal" fo:font-style="normal" officeooo:rsid="0035d82a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000000" fo:font-size="12pt" fo:font-weight="normal" officeooo:rsid="00212c8d" style:font-size-asian="12pt" style:font-weight-asian="normal" style:font-size-complex="12pt" style:font-weight-complex="normal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12c8d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239b7b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35d82a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37a7e8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2e926f" style:font-size-asian="12pt" style:font-weight-asian="normal" style:font-size-complex="12pt" style:font-weight-complex="normal"/>
    </style:style>
    <style:style style:name="T39" style:family="text">
      <style:text-properties officeooo:rsid="0037a7e8"/>
    </style:style>
    <style:style style:name="T40" style:family="text">
      <style:text-properties fo:color="#0000ff" officeooo:rsid="00324783"/>
    </style:style>
    <style:style style:name="T41" style:family="text">
      <style:text-properties officeooo:rsid="0037db6d"/>
    </style:style>
    <style:style style:name="T42" style:family="text">
      <style:text-properties officeooo:rsid="00391fde"/>
    </style:style>
    <style:style style:name="T43" style:family="text">
      <style:text-properties officeooo:rsid="0039fb3f"/>
    </style:style>
    <style:style style:name="T44" style:family="text">
      <style:text-properties officeooo:rsid="0032478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mil Zátopek</text:p>
      <text:p text:style-name="P6"/>
      <text:p text:style-name="P9"/>
      <text:p text:style-name="P10">born 9/19 1922 in Kop<text:span text:style-name="T39">ř</text:span>ivnice (Czech republic) – 11/22 2000 Prag (Czechia)</text:p>
      <text:p text:style-name="P15"><text:span text:style-name="T32"/></text:p>
      <text:list xml:id="list723206144215434149" text:style-name="L1">
        <text:list-item>
          <text:p text:style-name="P12"><text:span text:style-name="T33">Emil Z</text:span><text:span text:style-name="T37">á</text:span><text:span text:style-name="T33">topek was the best athlete of czechoslovakian history.</text:span></text:p>
        </text:list-item>
        <text:list-item>
          <text:p text:style-name="P12"><text:span text:style-name="T34">H</text:span><text:span text:style-name="T33">e was </text:span><text:span text:style-name="T36">four times</text:span><text:span text:style-name="T33"> olympionic winner, worldwide recordman.</text:span></text:p>
          <text:p text:style-name="P11"><text:span text:style-name="T36"/></text:p>
        </text:list-item>
        <text:list-item>
          <text:p text:style-name="P14"><text:span text:style-name="T36">He</text:span><text:span text:style-name="T38"> also </text:span><text:span text:style-name="T36">won t</text:span><text:span text:style-name="T38">he </text:span><text:span text:style-name="T36">award for the best athlete</text:span><text:span text:style-name="T38"> of the world and the best athlete of 20th senctury.</text:span></text:p>
        </text:list-item>
        <text:list-item>
          <text:p text:style-name="P14"><text:span text:style-name="T35">E</text:span><text:span text:style-name="T38">mil was and is a sport</text:span><text:span text:style-name="T37">s</text:span><text:span text:style-name="T38"> legend till nowadays. H</text:span><text:span text:style-name="T37">e</text:span><text:span text:style-name="T38"> was </text:span><text:span text:style-name="T37">nicknamed </text:span><text:span text:style-name="T38">,Topek‘‘.</text:span></text:p>
        </text:list-item>
      </text:list>
      <text:p text:style-name="P8"/>
      <text:list xml:id="list190009727070046" text:continue-numbering="true" text:style-name="L1">
        <text:list-item>
          <text:p text:style-name="P13"><text:span text:style-name="T20">He has been practicing athletics since his youth. He led the trainings in his own way – Zátopkův training system. It consists of running 400 meter sections with multiple by repetition. This system is the basis of his future perseverance victories </text:span><text:span text:style-name="T21">tracks.</text:span></text:p>
        </text:list-item>
      </text:list>
      <text:p text:style-name="P7"><text:span text:style-name="T33"/></text:p>
      <text:h text:style-name="P17" text:outline-level="3"><text:span text:style-name="Strong_20_Emphasis"><text:span text:style-name="T4"><text:s text:c="10"/></text:span></text:span></text:h>
      <text:p text:style-name="P20"><text:span text:style-name="T10">1</text:span><text:span text:style-name="T16">954 in Paris </text:span><text:span text:style-name="T15">breaks</text:span><text:span text:style-name="T16"> world record – he ran 5000m under 14 minit </text:span></text:p>
      <text:p text:style-name="P18">1954 in Brussel- <text:span text:style-name="T41">he </text:span>was the first <text:span text:style-name="T41">person</text:span> of the world, which ran <text:span text:style-name="T41">a track</text:span> 10 km under 29 minit</text:p>
      <text:list xml:id="list4674981143915341506" text:style-name="L2">
        <text:list-header>
          <text:p text:style-name="P29"/>
        </text:list-header>
        <text:list-item>
          <text:p text:style-name="P29">Run<text:span text:style-name="T41">ning</text:span> <text:span text:style-name="T41">at</text:span> 10 000 m <text:span text:style-name="T41">becomes the most successful </text:span>Zatopek‘s discipline.</text:p>
        </text:list-item>
        <text:list-item>
          <text:p text:style-name="P31"><text:span text:style-name="T22">In years 1948 - 1954 </text:span><text:span text:style-name="T23">it dominantes the world tables.</text:span></text:p>
          <text:p text:style-name="P31"><text:span text:style-name="T18"/></text:p>
        </text:list-item>
      </text:list>
      <text:p text:style-name="P19">In 1948 Zatopek get married with Dana Ingorova.</text:p>
      <text:p text:style-name="P19"><text:span text:style-name="T42">1952 at the Olympics in Helsinki reaches its absolute peak.</text:span></text:p>
      <text:p text:style-name="P30"/>
      <text:list xml:id="list5088987694178434204" text:style-name="L3">
        <text:list-item>
          <text:p text:style-name="P32"><text:span text:style-name="T27">Emil Zátopek wins the 10000m race.</text:span></text:p>
        </text:list-item>
        <text:list-item>
          <text:p text:style-name="P32"><text:span text:style-name="T27">He won another gold in the 5000m run.</text:span></text:p>
        </text:list-item>
        <text:list-item>
          <text:p text:style-name="P33"><text:span text:style-name="T19">Emil won the third gold in the marathon, which he ran at the Olympics for the first time in his life.</text:span><text:span text:style-name="T20">The wife won the fourth gold medal in the collection of the Zátopeks Dana, she won the javelin throw.</text:span></text:p>
        </text:list-item>
      </text:list>
      <text:p text:style-name="P22">At all he created 13 world records.</text:p>
      <text:p text:style-name="P21"><text:span text:style-name="T43">He</text:span><text:span text:style-name="T17"> is the greatest athlete of all time.</text:span></text:p>
      <text:p text:style-name="P16">Was known for his running style - elaborate combined with spasmodic grimaces.</text:p>
      <text:p text:style-name="P26">Abroad it is nicknamed the "Czech locomotive"</text:p>
      <text:p text:style-name="P28"><text:span text:style-name="T9">The story of Emil Zátopek inspired director David Ondříček. </text:span></text:p>
      <text:p text:style-name="P27"><draw:frame draw:style-name="fr1" draw:name="Obrázek3" text:anchor-type="paragraph" svg:width="0.041cm" svg:height="0.041cm" draw:z-index="0"><draw:image xlink:href="Pictures/1000000000000001000000018BE11F706A279A16.png" xlink:type="simple" xlink:show="embed" xlink:actuate="onLoad"/></draw:frame><text:span text:style-name="T4">He made </text:span><text:span text:style-name="T7">a film called Zátopek (2020)</text:span><text:span text:style-name="T4">. Olympic legend Emil Zátopek is played by actor Václav Neužil and his wife Dana </text:span><text:span text:style-name="T6">actress Martha Iss plays in the fil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1:33:03.282000000</meta:creation-date>
    <dc:date>2020-06-01T19:00:09.034000000</dc:date>
    <meta:editing-duration>PT1H54M23S</meta:editing-duration>
    <meta:editing-cycles>18</meta:editing-cycles>
    <meta:generator>LibreOffice/5.1.2.2$Windows_x86 LibreOffice_project/d3bf12ecb743fc0d20e0be0c58ca359301eb705f</meta:generator>
    <meta:document-statistic meta:table-count="0" meta:image-count="1" meta:object-count="0" meta:page-count="1" meta:paragraph-count="26" meta:word-count="311" meta:character-count="1714" meta:non-whitespace-character-count="1423"/>
  </office:meta>
</office:document-meta>
</file>