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4" style:parent-style-name="Standard" style:list-style-name="WWNum2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" style:parent-style-name="Standard" style:list-style-name="WWNum2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list-style-name="WWNum2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list-style-name="WWNum2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list-style-name="WWNum2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list-style-name="WWNum2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background-color="#FFFFFF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background-color="#FFFFFF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font-weight="bold" style:font-weight-asian="bold" style:font-weight-complex="bold" fo:language="en" fo:country="US"/>
    </style:style>
    <style:style style:name="P20" style:parent-style-name="Standard" style:family="paragraph">
      <style:text-properties fo:font-weight="bold" style:font-weight-asian="bold" style:font-weight-complex="bold"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T28" style:parent-style-name="Domyślnaczcionkaakapitu" style:family="text">
      <style:text-properties fo:language="en" fo:country="US"/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fo:language="en" fo:country="US"/>
    </style:style>
    <style:style style:name="T31" style:parent-style-name="Domyślnaczcionkaakapitu" style:family="text">
      <style:text-properties fo:language="en" fo:country="US"/>
    </style:style>
    <style:style style:name="T32" style:parent-style-name="Domyślnaczcionkaakapitu" style:family="text">
      <style:text-properties fo:language="en" fo:country="US"/>
    </style:style>
    <style:style style:name="T33" style:parent-style-name="Domyślnaczcionkaakapitu" style:family="text">
      <style:text-properties fo:language="en" fo:country="US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fo:language="en" fo:country="US"/>
    </style:style>
    <style:style style:name="T38" style:parent-style-name="Domyślnaczcionkaakapitu" style:family="text">
      <style:text-properties fo:language="en" fo:country="US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language="en" fo:country="US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language="en" fo:country="US"/>
    </style:style>
    <style:style style:name="T43" style:parent-style-name="Domyślnaczcionkaakapitu" style:family="text">
      <style:text-properties fo:language="en" fo:country="US"/>
    </style:style>
    <style:style style:name="T44" style:parent-style-name="Domyślnaczcionkaakapitu" style:family="text">
      <style:text-properties fo:language="en" fo:country="US"/>
    </style:style>
    <style:style style:name="T45" style:parent-style-name="Domyślnaczcionkaakapitu" style:family="text">
      <style:text-properties fo:language="en" fo:country="US"/>
    </style:style>
    <style:style style:name="T46" style:parent-style-name="Domyślnaczcionkaakapitu" style:family="text">
      <style:text-properties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Domyślnaczcionkaakapitu" style:family="text">
      <style:text-properties fo:language="en" fo:country="US"/>
    </style:style>
    <style:style style:name="T50" style:parent-style-name="Domyślnaczcionkaakapitu" style:family="text">
      <style:text-properties fo:language="en" fo:country="US"/>
    </style:style>
    <style:style style:name="T51" style:parent-style-name="Domyślnaczcionkaakapitu" style:family="text">
      <style:text-properties fo:language="en" fo:country="US"/>
    </style:style>
  </office:automatic-styles>
  <office:body>
    <office:text text:use-soft-page-breaks="true">
      <text:p text:style-name="P1">Kwiaty czarnego bzu w cieście</text:p>
      <text:p text:style-name="P2"/>
      <text:p text:style-name="P3">Składniki:</text:p>
      <text:list text:style-name="WWNum2">
        <text:list-item>
          <text:p text:style-name="P4">kwiatostany czarnego bzu</text:p>
        </text:list-item>
        <text:list-item>
          <text:p text:style-name="P5">300 dag mąki</text:p>
        </text:list-item>
        <text:list-item>
          <text:p text:style-name="P6">2 jajka</text:p>
        </text:list-item>
        <text:list-item>
          <text:p text:style-name="P7">1,5 szklanki mleka</text:p>
        </text:list-item>
        <text:list-item>
          <text:p text:style-name="P8">3 łyżeczki cukru</text:p>
        </text:list-item>
        <text:list-item>
          <text:p text:style-name="P9">olej do głębokiego smażenia</text:p>
        </text:list-item>
      </text:list>
      <text:p text:style-name="P10">Wykonanie:</text:p>
      <text:p text:style-name="P11"><text:span text:style-name="T12">Przygotować ciasto, jak<text:s/></text:span><text:span text:style-name="T13">na naleśniki. Kwiatostany zanurzać  w cieście (po wyjęciu chwilę odczekać, aż nadmiar ciasta ścieknie). Wkładać do garnka na dobrze rozgrzany tłuszcz. Smażyć 3-4 min. Po usmażeniu odłożyć na papier kuchenny, by odsączyć nadmiar tłuszczu.<text:s/></text:span><text:span text:style-name="T14">Przed podaniem pos</text:span><text:span text:style-name="T15">ypać cukrem pudrem.</text:span></text:p>
      <text:p text:style-name="P16"/>
      <text:p text:style-name="P17"/>
      <text:p text:style-name="P18"/>
      <text:p text:style-name="P19">Flowers of elder in cake</text:p>
      <text:p text:style-name="P20"/>
      <text:p text:style-name="P21">Ingredients:</text:p>
      <text:list text:style-name="LFO3" text:continue-numbering="true">
        <text:list-item>
          <text:p text:style-name="P22">elder<text:s/>flowers</text:p>
        </text:list-item>
        <text:list-item>
          <text:p text:style-name="P23">300 dag of flour</text:p>
        </text:list-item>
        <text:list-item>
          <text:p text:style-name="P24">2 eggs</text:p>
        </text:list-item>
        <text:list-item>
          <text:p text:style-name="P25">1,5<text:s/>glass of milk</text:p>
        </text:list-item>
        <text:list-item>
          <text:p text:style-name="P26">3 teaspoons of sugar</text:p>
        </text:list-item>
        <text:list-item>
          <text:p text:style-name="P27">oil for<text:s/>deep frying</text:p>
        </text:list-item>
      </text:list>
      <text:p text:style-name="Standard">Preparation:</text:p>
      <text:p text:style-name="Standard"><text:span text:style-name="T28">Prepare</text:span><text:span text:style-name="T29"><text:s/>a<text:s/></text:span><text:span text:style-name="T30">standard</text:span><text:span text:style-name="T31"><text:s/>pancake dough</text:span><text:span text:style-name="T32">.<text:s/></text:span><text:span text:style-name="T33">I</text:span><text:span text:style-name="T34">mmerge</text:span><text:span text:style-name="T35"><text:s/>the flowers</text:span><text:span text:style-name="T36"><text:s/>in</text:span><text:span text:style-name="T37"><text:s/>the dough (</text:span><text:span text:style-name="T38">after<text:s/></text:span><text:span text:style-name="T39">taking out</text:span><text:span text:style-name="T40">, wait a moment,<text:s/></text:span><text:span text:style-name="T41">until the flowers drain</text:span><text:span text:style-name="T42">). Put<text:s/></text:span><text:span text:style-name="T43">the flowers<text:s/></text:span><text:span text:style-name="T44">in</text:span><text:span text:style-name="T45"><text:s/>a pot on with hot oil inside</text:span><text:span text:style-name="T46">. Fry for 3-4 minutes. After fry</text:span><text:span text:style-name="T47">ing put on a<text:s/></text:span><text:span text:style-name="T48">paper</text:span><text:span text:style-name="T49"><text:s/>towel to drain the oil.</text:span><text:span text:style-name="T50"><text:s/>Sprinkle with powdered sugar before serving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ena Joskowska</meta:initial-creator>
    <dc:creator>Dawid</dc:creator>
    <meta:creation-date>2016-04-11T23:23:00Z</meta:creation-date>
    <dc:date>2016-04-17T10:42:00Z</dc:date>
    <meta:template xlink:href="Normal.dotm" xlink:type="simple"/>
    <meta:editing-cycles>4</meta:editing-cycles>
    <meta:editing-duration>PT780S</meta:editing-duration>
    <meta:document-statistic meta:page-count="1" meta:paragraph-count="1" meta:word-count="129" meta:character-count="908" meta:row-count="6" meta:non-whitespace-character-count="780"/>
  </office:meta>
</office:document-meta>
</file>