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Výchozí_7e_LT_7e_Gliederung_20_1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Calibri" fo:font-size="18pt" fo:font-style="normal" fo:text-shadow="none" style:text-underline-style="none" fo:font-weight="bold" style:font-name-asian="Constantia" style:font-size-asian="18pt" style:font-style-asian="normal" style:font-weight-asian="bold" style:font-name-complex="Constantia" style:font-size-complex="18pt" style:font-style-complex="normal" style:font-weight-complex="bold" style:text-emphasize="none" style:text-overline-style="none" style:text-overline-color="font-color"/>
    </style:style>
    <style:style style:name="P2" style:family="paragraph" style:parent-style-name="Výchozí_7e_LT_7e_Gliederung_20_1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Calibri" fo:font-size="15pt" fo:font-style="italic" fo:text-shadow="none" style:text-underline-style="none" fo:font-weight="bold" style:font-name-asian="Constantia" style:font-size-asian="15pt" style:font-style-asian="italic" style:font-weight-asian="bold" style:font-name-complex="Constantia" style:font-size-complex="15pt" style:font-style-complex="italic" style:font-weight-complex="bold" style:text-emphasize="none" style:text-overline-style="none" style:text-overline-color="font-color"/>
    </style:style>
    <style:style style:name="P3" style:family="paragraph" style:parent-style-name="Výchozí_7e_LT_7e_Gliederung_20_1">
      <style:paragraph-properties fo:margin-left="0cm" fo:margin-right="0cm" fo:margin-top="0.245cm" fo:margin-bottom="0cm" fo:line-height="15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Calibri" fo:font-size="15pt" fo:font-style="italic" fo:text-shadow="none" style:text-underline-style="none" fo:font-weight="bold" style:font-name-asian="Constantia" style:font-size-asian="15pt" style:font-style-asian="italic" style:font-weight-asian="bold" style:font-name-complex="Constantia" style:font-size-complex="15pt" style:font-style-complex="italic" style:font-weight-complex="bold" style:text-emphasize="none" style:text-overline-style="none" style:text-overline-color="font-color"/>
    </style:style>
    <style:style style:name="P4" style:family="paragraph" style:parent-style-name="Výchozí_7e_LT_7e_Gliederung_20_1">
      <style:paragraph-properties fo:margin-left="0cm" fo:margin-right="0cm" fo:margin-top="0.176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Calibri" fo:font-size="15pt" fo:font-style="normal" fo:text-shadow="none" style:text-underline-style="solid" style:text-underline-width="auto" style:text-underline-color="font-color" fo:font-weight="bold" style:font-name-asian="Constantia" style:font-size-asian="15pt" style:font-style-asian="normal" style:font-weight-asian="bold" style:font-name-complex="Constantia" style:font-size-complex="15pt" style:font-style-complex="normal" style:font-weight-complex="bold" style:text-emphasize="none" style:text-overline-style="none" style:text-overline-color="font-color"/>
    </style:style>
    <style:style style:name="P5" style:family="paragraph" style:parent-style-name="Výchozí_7e_LT_7e_Gliederung_20_1">
      <style:paragraph-properties fo:margin-left="0cm" fo:margin-right="0cm" fo:margin-top="0.176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Calibri" fo:font-size="15pt" fo:font-style="normal" fo:text-shadow="none" style:text-underline-style="none" fo:font-weight="normal" style:font-name-asian="Constantia" style:font-size-asian="15pt" style:font-style-asian="normal" style:font-weight-asian="normal" style:font-name-complex="Constantia" style:font-size-complex="15pt" style:font-style-complex="normal" style:font-weight-complex="normal" style:text-emphasize="none" style:text-overline-style="none" style:text-overline-color="font-color"/>
    </style:style>
    <style:style style:name="P6" style:family="paragraph" style:parent-style-name="Výchozí_7e_LT_7e_Gliederung_20_1">
      <style:paragraph-properties fo:margin-left="0cm" fo:margin-right="0cm" fo:margin-top="0.176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Calibri" fo:font-size="15pt" fo:font-style="normal" fo:text-shadow="none" style:text-underline-style="none" fo:font-weight="normal" style:font-name-asian="Lucida Sans" style:font-size-asian="15pt" style:font-style-asian="normal" style:font-weight-asian="normal" style:font-name-complex="Lucida Sans" style:font-size-complex="15pt" style:font-style-complex="normal" style:font-weight-complex="normal" style:text-emphasize="none" style:text-overline-style="none" style:text-overline-color="font-color"/>
    </style:style>
    <style:style style:name="P7" style:family="paragraph" style:parent-style-name="Výchozí_7e_LT_7e_Gliederung_20_1">
      <style:paragraph-properties fo:margin-left="0cm" fo:margin-right="0cm" fo:margin-top="0.22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Calibri" fo:font-size="18pt" fo:font-style="normal" fo:text-shadow="none" style:text-underline-style="none" fo:font-weight="bold" style:font-name-asian="Constantia" style:font-size-asian="18pt" style:font-style-asian="normal" style:font-weight-asian="bold" style:font-name-complex="Constantia" style:font-size-complex="18pt" style:font-style-complex="normal" style:font-weight-complex="bold" style:text-emphasize="none" style:text-overline-style="none" style:text-overline-color="font-color"/>
    </style:style>
    <style:style style:name="P8" style:family="paragraph" style:parent-style-name="Výchozí_7e_LT_7e_Gliederung_20_1">
      <style:paragraph-properties fo:margin-left="0cm" fo:margin-right="0cm" fo:margin-top="0.2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Calibri" fo:font-size="15pt" fo:font-style="normal" fo:text-shadow="none" style:text-underline-style="none" fo:font-weight="normal" style:font-name-asian="Constantia" style:font-size-asian="15pt" style:font-style-asian="normal" style:font-weight-asian="normal" style:font-name-complex="Constantia" style:font-size-complex="1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style:font-name="Calibri" fo:font-size="15pt" style:font-size-asian="15pt" style:font-size-complex="15pt"/>
    </style:style>
    <style:style style:name="T1" style:family="text">
      <style:text-properties style:font-name="Constantia" style:font-name-asian="Constantia" style:font-name-complex="Constantia"/>
    </style:style>
    <style:style style:name="T2" style:family="text">
      <style:text-properties style:font-name-asian="Constantia" style:font-name-complex="Constant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 úloha</text:p>
      <text:p text:style-name="P5">Porozmýšľaj nad piatimi hodnotami, na ktorých ti najviac záleží.</text:p>
      <text:p text:style-name="P4">Pozor, dôležité je poradie v akom ich zapíšeš!</text:p>
      <text:p text:style-name="P6"><text:span text:style-name="T2">1. miesto by mala ísť hodnota najdôležitejšia – je to to, čo nechceš </text:span>nikdy stratiť.</text:p>
      <text:p text:style-name="P6"><text:span text:style-name="T2">2. miesto – patrí hodnote, ktorú si ochotný obetovať <text:s/>ako poslednú na </text:span>to, aby si zachránil tú prvú. </text:p>
      <text:p text:style-name="P5">Jednoducho niečo, čo je o málo menej dôležité.</text:p>
      <text:p text:style-name="P5">Takto budeš postupovať ďalej.</text:p>
      <text:p text:style-name="P1">Môj rebríček hodnôt</text:p>
      <text:p text:style-name="P2">1.__________________________</text:p>
      <text:p text:style-name="P3">2.__________________________</text:p>
      <text:p text:style-name="P3">3.__________________________</text:p>
      <text:p text:style-name="P3">4._________________________</text:p>
      <text:p text:style-name="P2">5._________________________</text:p>
      <text:p text:style-name="P7">Môj rebríček potrieb</text:p>
      <text:p text:style-name="P3">1.__________________________</text:p>
      <text:p text:style-name="P3">2.__________________________</text:p>
      <text:p text:style-name="P3">3.__________________________</text:p>
      <text:p text:style-name="P3">4._________________________</text:p>
      <text:p text:style-name="P3">5._________________________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cm" fo:margin-right="0cm" fo:margin-top="0.2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Lucida Sans" fo:font-size="26pt" fo:font-style="normal" fo:text-shadow="none" style:text-underline-style="none" fo:font-weight="normal" style:font-name-asian="Lucida Sans" style:font-size-asian="26pt" style:font-style-asian="normal" style:font-weight-asian="normal" style:font-name-complex="Lucida Sans" style:font-size-complex="26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.212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4pt" style:font-size-asian="24pt" style:font-size-complex="24pt"/>
    </style:style>
    <style:style style:name="Výchozí_7e_LT_7e_Gliederung_20_3" style:display-name="Výchozí~LT~Gliederung 3" style:family="paragraph" style:parent-style-name="Výchozí_7e_LT_7e_Gliederung_20_2">
      <style:paragraph-properties fo:margin-top="0.185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1pt" style:font-size-asian="21pt" style:font-size-complex="21pt"/>
    </style:style>
    <style:style style:name="Výchozí_7e_LT_7e_Gliederung_20_4" style:display-name="Výchozí~LT~Gliederung 4" style:family="paragraph" style:parent-style-name="Výchozí_7e_LT_7e_Gliederung_20_3">
      <style:paragraph-properties fo:margin-top="0.176cm" fo:margin-bottom="0cm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12745" style:text-outline="false" style:text-line-through-style="none" style:font-name="Lucida Sans" fo:font-size="50pt" fo:font-style="normal" fo:text-shadow="none" style:text-underline-style="none" fo:font-weight="normal" style:font-name-asian="Lucida Sans" style:font-size-asian="50pt" style:font-style-asian="normal" style:font-weight-asian="normal" style:font-name-complex="Lucida Sans" style:font-size-complex="50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margin-top="0.22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 Sans" fo:font-size="26pt" fo:font-style="normal" fo:text-shadow="none" style:text-underline-style="none" fo:font-weight="normal" style:font-name-asian="Lucida Sans" style:font-size-asian="26pt" style:font-style-asian="normal" style:font-weight-asian="normal" style:font-name-complex="Lucida Sans" style:font-size-complex="26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12745" style:text-outline="false" style:text-line-through-style="none" style:font-name="Lucida Sans" fo:font-size="50pt" fo:font-style="normal" fo:text-shadow="none" style:text-underline-style="none" fo:font-weight="normal" style:font-name-asian="Lucida Sans" style:font-size-asian="50pt" style:font-style-asian="normal" style:font-weight-asian="normal" style:font-name-complex="Lucida Sans" style:font-size-complex="50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left="0cm" fo:margin-right="0cm" fo:margin-top="0.2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Lucida Sans" fo:font-size="26pt" fo:font-style="normal" fo:text-shadow="none" style:text-underline-style="none" fo:font-weight="normal" style:font-name-asian="Lucida Sans" style:font-size-asian="26pt" style:font-style-asian="normal" style:font-weight-asian="normal" style:font-name-complex="Lucida Sans" style:font-size-complex="26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.212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4pt" style:font-size-asian="24pt" style:font-size-complex="24pt"/>
    </style:style>
    <style:style style:name="Osnova_20_3" style:display-name="Osnova 3" style:family="paragraph" style:parent-style-name="Osnova_20_2">
      <style:paragraph-properties fo:margin-top="0.185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1pt" style:font-size-asian="21pt" style:font-size-complex="21pt"/>
    </style:style>
    <style:style style:name="Osnova_20_4" style:display-name="Osnova 4" style:family="paragraph" style:parent-style-name="Osnova_20_3">
      <style:paragraph-properties fo:margin-top="0.176cm" fo:margin-bottom="0cm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Titulek1_7e_LT_7e_Gliederung_20_1" style:display-name="Titulek1~LT~Gliederung 1" style:family="paragraph">
      <style:paragraph-properties fo:margin-left="0cm" fo:margin-right="0cm" fo:margin-top="0.2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ffffff" style:text-outline="false" style:text-line-through-style="none" style:font-name="Lucida Sans" fo:font-size="26pt" fo:font-style="normal" fo:text-shadow="none" style:text-underline-style="none" fo:font-weight="normal" style:letter-kerning="true" style:font-name-asian="Lucida Sans" style:font-size-asian="26pt" style:font-style-asian="normal" style:font-weight-asian="normal" style:font-name-complex="Lucida Sans" style:font-size-complex="26pt" style:font-style-complex="normal" style:font-weight-complex="normal" style:text-emphasize="none" style:text-overline-style="none" style:text-overline-color="font-color"/>
    </style:style>
    <style:style style:name="Titulek1_7e_LT_7e_Gliederung_20_2" style:display-name="Titulek1~LT~Gliederung 2" style:family="paragraph" style:parent-style-name="Titulek1_7e_LT_7e_Gliederung_20_1">
      <style:paragraph-properties fo:margin-top="0.212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4pt" style:font-size-asian="24pt" style:font-size-complex="24pt"/>
    </style:style>
    <style:style style:name="Titulek1_7e_LT_7e_Gliederung_20_3" style:display-name="Titulek1~LT~Gliederung 3" style:family="paragraph" style:parent-style-name="Titulek1_7e_LT_7e_Gliederung_20_2">
      <style:paragraph-properties fo:margin-top="0.185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1pt" style:font-size-asian="21pt" style:font-size-complex="21pt"/>
    </style:style>
    <style:style style:name="Titulek1_7e_LT_7e_Gliederung_20_4" style:display-name="Titulek1~LT~Gliederung 4" style:family="paragraph" style:parent-style-name="Titulek1_7e_LT_7e_Gliederung_20_3">
      <style:paragraph-properties fo:margin-top="0.176cm" fo:margin-bottom="0cm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</style:tab-stops>
      </style:paragraph-properties>
      <style:text-properties fo:font-size="20pt" style:font-size-asian="20pt" style:font-size-complex="20pt"/>
    </style:style>
    <style:style style:name="Titulek1_7e_LT_7e_Gliederung_20_5" style:display-name="Titulek1~LT~Gliederung 5" style:family="paragraph" style:parent-style-name="Titulek1_7e_LT_7e_Gliederung_20_4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</style:style>
    <style:style style:name="Titulek1_7e_LT_7e_Gliederung_20_6" style:display-name="Titulek1~LT~Gliederung 6" style:family="paragraph" style:parent-style-name="Titulek1_7e_LT_7e_Gliederung_20_5"/>
    <style:style style:name="Titulek1_7e_LT_7e_Gliederung_20_7" style:display-name="Titulek1~LT~Gliederung 7" style:family="paragraph" style:parent-style-name="Titulek1_7e_LT_7e_Gliederung_20_6"/>
    <style:style style:name="Titulek1_7e_LT_7e_Gliederung_20_8" style:display-name="Titulek1~LT~Gliederung 8" style:family="paragraph" style:parent-style-name="Titulek1_7e_LT_7e_Gliederung_20_7"/>
    <style:style style:name="Titulek1_7e_LT_7e_Gliederung_20_9" style:display-name="Titulek1~LT~Gliederung 9" style:family="paragraph" style:parent-style-name="Titulek1_7e_LT_7e_Gliederung_20_8"/>
    <style:style style:name="Titulek1_7e_LT_7e_Titel" style:display-name="Titulek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4dcfa" style:text-outline="false" style:text-line-through-style="none" style:font-name="Lucida Sans" fo:font-size="50pt" fo:font-style="normal" fo:text-shadow="none" style:text-underline-style="none" fo:font-weight="normal" style:letter-kerning="true" style:font-name-asian="Lucida Sans" style:font-size-asian="50pt" style:font-style-asian="normal" style:font-weight-asian="normal" style:font-name-complex="Lucida Sans" style:font-size-complex="50pt" style:font-style-complex="normal" style:font-weight-complex="normal" style:text-emphasize="none" style:text-overline-style="none" style:text-overline-color="font-color"/>
    </style:style>
    <style:style style:name="Titulek1_7e_LT_7e_Untertitel" style:display-name="Titulek1~LT~Untertitel" style:family="paragraph">
      <style:paragraph-properties fo:margin-left="0cm" fo:margin-right="0cm" fo:margin-top="0.22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Lucida Sans" fo:font-size="26pt" fo:font-style="normal" fo:text-shadow="none" style:text-underline-style="none" fo:font-weight="normal" style:letter-kerning="true" style:font-name-asian="Lucida Sans" style:font-size-asian="26pt" style:font-style-asian="normal" style:font-weight-asian="normal" style:font-name-complex="Lucida Sans" style:font-size-complex="26pt" style:font-style-complex="normal" style:font-weight-complex="normal" style:text-emphasize="none" style:text-overline-style="none" style:text-overline-color="font-color"/>
    </style:style>
    <style:style style:name="Titulek1_7e_LT_7e_Notizen" style:display-name="Titulek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Titulek1_7e_LT_7e_Hintergrundobjekte" style:display-name="Titulek1~LT~Hintergrundobjekte" style:family="paragraph">
      <style:paragraph-properties style:text-autospace="none"/>
      <style:text-properties style:letter-kerning="true"/>
    </style:style>
    <style:style style:name="Titulek1_7e_LT_7e_Hintergrund" style:display-name="Titulek1~LT~Hintergrund" style:family="paragraph">
      <style:paragraph-properties fo:text-align="center" style:justify-single-word="false" style:text-autospace="none"/>
    </style:style>
    <style:style style:name="Titulek2_7e_LT_7e_Gliederung_20_1" style:display-name="Titulek2~LT~Gliederung 1" style:family="paragraph">
      <style:paragraph-properties fo:margin-left="0cm" fo:margin-right="0cm" fo:margin-top="0.2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ffffff" style:text-outline="false" style:text-line-through-style="none" style:font-name="Lucida Sans" fo:font-size="26pt" fo:font-style="normal" fo:text-shadow="none" style:text-underline-style="none" fo:font-weight="normal" style:letter-kerning="true" style:font-name-asian="Lucida Sans" style:font-size-asian="26pt" style:font-style-asian="normal" style:font-weight-asian="normal" style:font-name-complex="Lucida Sans" style:font-size-complex="26pt" style:font-style-complex="normal" style:font-weight-complex="normal" style:text-emphasize="none" style:text-overline-style="none" style:text-overline-color="font-color"/>
    </style:style>
    <style:style style:name="Titulek2_7e_LT_7e_Gliederung_20_2" style:display-name="Titulek2~LT~Gliederung 2" style:family="paragraph" style:parent-style-name="Titulek2_7e_LT_7e_Gliederung_20_1">
      <style:paragraph-properties fo:margin-top="0.212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4pt" style:font-size-asian="24pt" style:font-size-complex="24pt"/>
    </style:style>
    <style:style style:name="Titulek2_7e_LT_7e_Gliederung_20_3" style:display-name="Titulek2~LT~Gliederung 3" style:family="paragraph" style:parent-style-name="Titulek2_7e_LT_7e_Gliederung_20_2">
      <style:paragraph-properties fo:margin-top="0.185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1pt" style:font-size-asian="21pt" style:font-size-complex="21pt"/>
    </style:style>
    <style:style style:name="Titulek2_7e_LT_7e_Gliederung_20_4" style:display-name="Titulek2~LT~Gliederung 4" style:family="paragraph" style:parent-style-name="Titulek2_7e_LT_7e_Gliederung_20_3">
      <style:paragraph-properties fo:margin-top="0.176cm" fo:margin-bottom="0cm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</style:tab-stops>
      </style:paragraph-properties>
      <style:text-properties fo:font-size="20pt" style:font-size-asian="20pt" style:font-size-complex="20pt"/>
    </style:style>
    <style:style style:name="Titulek2_7e_LT_7e_Gliederung_20_5" style:display-name="Titulek2~LT~Gliederung 5" style:family="paragraph" style:parent-style-name="Titulek2_7e_LT_7e_Gliederung_20_4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</style:style>
    <style:style style:name="Titulek2_7e_LT_7e_Gliederung_20_6" style:display-name="Titulek2~LT~Gliederung 6" style:family="paragraph" style:parent-style-name="Titulek2_7e_LT_7e_Gliederung_20_5"/>
    <style:style style:name="Titulek2_7e_LT_7e_Gliederung_20_7" style:display-name="Titulek2~LT~Gliederung 7" style:family="paragraph" style:parent-style-name="Titulek2_7e_LT_7e_Gliederung_20_6"/>
    <style:style style:name="Titulek2_7e_LT_7e_Gliederung_20_8" style:display-name="Titulek2~LT~Gliederung 8" style:family="paragraph" style:parent-style-name="Titulek2_7e_LT_7e_Gliederung_20_7"/>
    <style:style style:name="Titulek2_7e_LT_7e_Gliederung_20_9" style:display-name="Titulek2~LT~Gliederung 9" style:family="paragraph" style:parent-style-name="Titulek2_7e_LT_7e_Gliederung_20_8"/>
    <style:style style:name="Titulek2_7e_LT_7e_Titel" style:display-name="Titulek2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4dcfa" style:text-outline="false" style:text-line-through-style="none" style:font-name="Lucida Sans" fo:font-size="50pt" fo:font-style="normal" fo:text-shadow="none" style:text-underline-style="none" fo:font-weight="normal" style:letter-kerning="true" style:font-name-asian="Lucida Sans" style:font-size-asian="50pt" style:font-style-asian="normal" style:font-weight-asian="normal" style:font-name-complex="Lucida Sans" style:font-size-complex="50pt" style:font-style-complex="normal" style:font-weight-complex="normal" style:text-emphasize="none" style:text-overline-style="none" style:text-overline-color="font-color"/>
    </style:style>
    <style:style style:name="Titulek2_7e_LT_7e_Untertitel" style:display-name="Titulek2~LT~Untertitel" style:family="paragraph">
      <style:paragraph-properties fo:margin-left="0cm" fo:margin-right="0cm" fo:margin-top="0.22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Lucida Sans" fo:font-size="26pt" fo:font-style="normal" fo:text-shadow="none" style:text-underline-style="none" fo:font-weight="normal" style:letter-kerning="true" style:font-name-asian="Lucida Sans" style:font-size-asian="26pt" style:font-style-asian="normal" style:font-weight-asian="normal" style:font-name-complex="Lucida Sans" style:font-size-complex="26pt" style:font-style-complex="normal" style:font-weight-complex="normal" style:text-emphasize="none" style:text-overline-style="none" style:text-overline-color="font-color"/>
    </style:style>
    <style:style style:name="Titulek2_7e_LT_7e_Notizen" style:display-name="Titulek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Titulek2_7e_LT_7e_Hintergrundobjekte" style:display-name="Titulek2~LT~Hintergrundobjekte" style:family="paragraph">
      <style:paragraph-properties style:text-autospace="none"/>
      <style:text-properties style:letter-kerning="true"/>
    </style:style>
    <style:style style:name="Titulek2_7e_LT_7e_Hintergrund" style:display-name="Titulek2~LT~Hintergrund" style:family="paragraph">
      <style:paragraph-properties fo:text-align="center" style:justify-single-word="false" style:text-autospace="none"/>
    </style:style>
    <style:style style:name="Titulek3_7e_LT_7e_Gliederung_20_1" style:display-name="Titulek3~LT~Gliederung 1" style:family="paragraph">
      <style:paragraph-properties fo:margin-left="0cm" fo:margin-right="0cm" fo:margin-top="0.22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Lucida Sans" fo:font-size="26pt" fo:font-style="normal" fo:text-shadow="none" style:text-underline-style="none" fo:font-weight="normal" style:letter-kerning="true" style:font-name-asian="Lucida Sans" style:font-size-asian="26pt" style:font-style-asian="normal" style:font-weight-asian="normal" style:font-name-complex="Lucida Sans" style:font-size-complex="26pt" style:font-style-complex="normal" style:font-weight-complex="normal" style:text-emphasize="none" style:text-overline-style="none" style:text-overline-color="font-color"/>
    </style:style>
    <style:style style:name="Titulek3_7e_LT_7e_Gliederung_20_2" style:display-name="Titulek3~LT~Gliederung 2" style:family="paragraph" style:parent-style-name="Titulek3_7e_LT_7e_Gliederung_20_1">
      <style:paragraph-properties fo:margin-top="0.212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4pt" style:font-size-asian="24pt" style:font-size-complex="24pt"/>
    </style:style>
    <style:style style:name="Titulek3_7e_LT_7e_Gliederung_20_3" style:display-name="Titulek3~LT~Gliederung 3" style:family="paragraph" style:parent-style-name="Titulek3_7e_LT_7e_Gliederung_20_2">
      <style:paragraph-properties fo:margin-top="0.185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1pt" style:font-size-asian="21pt" style:font-size-complex="21pt"/>
    </style:style>
    <style:style style:name="Titulek3_7e_LT_7e_Gliederung_20_4" style:display-name="Titulek3~LT~Gliederung 4" style:family="paragraph" style:parent-style-name="Titulek3_7e_LT_7e_Gliederung_20_3">
      <style:paragraph-properties fo:margin-top="0.176cm" fo:margin-bottom="0cm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</style:tab-stops>
      </style:paragraph-properties>
      <style:text-properties fo:font-size="20pt" style:font-size-asian="20pt" style:font-size-complex="20pt"/>
    </style:style>
    <style:style style:name="Titulek3_7e_LT_7e_Gliederung_20_5" style:display-name="Titulek3~LT~Gliederung 5" style:family="paragraph" style:parent-style-name="Titulek3_7e_LT_7e_Gliederung_20_4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</style:style>
    <style:style style:name="Titulek3_7e_LT_7e_Gliederung_20_6" style:display-name="Titulek3~LT~Gliederung 6" style:family="paragraph" style:parent-style-name="Titulek3_7e_LT_7e_Gliederung_20_5"/>
    <style:style style:name="Titulek3_7e_LT_7e_Gliederung_20_7" style:display-name="Titulek3~LT~Gliederung 7" style:family="paragraph" style:parent-style-name="Titulek3_7e_LT_7e_Gliederung_20_6"/>
    <style:style style:name="Titulek3_7e_LT_7e_Gliederung_20_8" style:display-name="Titulek3~LT~Gliederung 8" style:family="paragraph" style:parent-style-name="Titulek3_7e_LT_7e_Gliederung_20_7"/>
    <style:style style:name="Titulek3_7e_LT_7e_Gliederung_20_9" style:display-name="Titulek3~LT~Gliederung 9" style:family="paragraph" style:parent-style-name="Titulek3_7e_LT_7e_Gliederung_20_8"/>
    <style:style style:name="Titulek3_7e_LT_7e_Titel" style:display-name="Titulek3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12745" style:text-outline="false" style:text-line-through-style="none" style:font-name="Lucida Sans" fo:font-size="50pt" fo:font-style="normal" fo:text-shadow="none" style:text-underline-style="none" fo:font-weight="normal" style:letter-kerning="true" style:font-name-asian="Lucida Sans" style:font-size-asian="50pt" style:font-style-asian="normal" style:font-weight-asian="normal" style:font-name-complex="Lucida Sans" style:font-size-complex="50pt" style:font-style-complex="normal" style:font-weight-complex="normal" style:text-emphasize="none" style:text-overline-style="none" style:text-overline-color="font-color"/>
    </style:style>
    <style:style style:name="Titulek3_7e_LT_7e_Untertitel" style:display-name="Titulek3~LT~Untertitel" style:family="paragraph">
      <style:paragraph-properties fo:margin-left="0cm" fo:margin-right="0cm" fo:margin-top="0.229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 Sans" fo:font-size="26pt" fo:font-style="normal" fo:text-shadow="none" style:text-underline-style="none" fo:font-weight="normal" style:letter-kerning="true" style:font-name-asian="Lucida Sans" style:font-size-asian="26pt" style:font-style-asian="normal" style:font-weight-asian="normal" style:font-name-complex="Lucida Sans" style:font-size-complex="26pt" style:font-style-complex="normal" style:font-weight-complex="normal" style:text-emphasize="none" style:text-overline-style="none" style:text-overline-color="font-color"/>
    </style:style>
    <style:style style:name="Titulek3_7e_LT_7e_Notizen" style:display-name="Titulek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Titulek3_7e_LT_7e_Hintergrundobjekte" style:display-name="Titulek3~LT~Hintergrundobjekte" style:family="paragraph">
      <style:paragraph-properties style:text-autospace="none"/>
      <style:text-properties style:letter-kerning="true"/>
    </style:style>
    <style:style style:name="Titulek3_7e_LT_7e_Hintergrund" style:display-name="Titulek3~LT~Hintergrund" style:family="paragraph">
      <style:paragraph-properties fo:text-align="center" style:justify-single-word="false" style:text-autospace="none"/>
    </style:style>
    <style:style style:name="WW-Titulek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12745" style:text-outline="false" style:text-line-through-style="none" style:font-name="Lucida Sans" fo:font-size="50pt" fo:font-style="normal" fo:text-shadow="none" style:text-underline-style="none" fo:font-weight="normal" style:font-name-asian="Lucida Sans" style:font-size-asian="50pt" style:font-style-asian="normal" style:font-weight-asian="normal" style:font-name-complex="Lucida Sans" style:font-size-complex="50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12745" style:text-outline="false" style:text-line-through-style="none" style:font-name="Lucida Sans" fo:font-size="50pt" fo:font-style="normal" fo:text-shadow="none" style:text-underline-style="none" fo:font-weight="normal" style:font-name-asian="Lucida Sans" style:font-size-asian="50pt" style:font-style-asian="normal" style:font-weight-asian="normal" style:font-name-complex="Lucida Sans" style:font-size-complex="50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5S</meta:editing-duration>
    <meta:editing-cycles>4</meta:editing-cycles>
    <meta:generator>OpenOffice/4.1.2$Win32 OpenOffice.org_project/412m3$Build-9782</meta:generator>
    <dc:date>2020-01-22T19:23:35.43</dc:date>
    <meta:document-statistic meta:table-count="0" meta:image-count="0" meta:object-count="0" meta:page-count="1" meta:paragraph-count="19" meta:word-count="80" meta:character-count="691"/>
    <meta:user-defined meta:name="Info 1"/>
    <meta:user-defined meta:name="Info 2"/>
    <meta:user-defined meta:name="Info 3"/>
    <meta:user-defined meta:name="Info 4"/>
  </office:meta>
</office:document-meta>
</file>