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OpenSymbol" style:font-charset="x-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ystem" svg:panose-1="2 11 6 4 2 2 2 2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111in" fo:line-height="127%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language="pl" fo:country="PL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color="#202124" fo:language="pl" fo:country="PL"/>
    </style:style>
    <style:style style:name="P17" style:parent-style-name="Standard" style:family="paragraph">
      <style:paragraph-properties fo:text-align="center" fo:margin-bottom="0.1111in" fo:line-height="127%"/>
      <style:text-properties style:font-name-complex="Calibri"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0" style:parent-style-name="Fuentedepárrafopredeter." style:family="text">
      <style:text-properties fo:font-weight="bold" style:font-weight-asian="bold" style:font-weight-complex="bold" fo:color="#000000" style:text-position="super 65%" fo:font-size="20pt" style:font-size-asian="20pt" style:font-size-complex="20pt"/>
    </style:style>
    <style:style style:name="T21" style:parent-style-name="Fuentedepárrafopredeter.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538135" fo:font-size="20pt" style:font-size-asian="20pt" style:font-size-complex="20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color="#70AD47" fo:font-size="11pt" style:font-size-asian="11pt" style:font-size-complex="11pt"/>
    </style:style>
    <style:style style:name="T27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color="#70AD47" fo:font-size="11pt" style:font-size-asian="11pt" style:font-size-complex="11pt"/>
    </style:style>
    <style:style style:name="T2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style:font-weight-complex="bold" fo:color="#70AD47" fo:font-size="11pt" style:font-size-asian="11pt" style:font-size-complex="11pt"/>
    </style:style>
    <style:style style:name="T3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fo:font-weight="bold" style:font-weight-asian="bold" style:font-weight-complex="bold" fo:color="#70AD47" fo:font-size="11pt" style:font-size-asian="11pt" style:font-size-complex="11pt"/>
    </style:style>
    <style:style style:name="T3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8" style:family="table-column">
      <style:table-column-properties style:column-width="1.2527in" style:use-optimal-column-width="false"/>
    </style:style>
    <style:style style:name="TableColumn39" style:family="table-column">
      <style:table-column-properties style:column-width="1.6347in" style:use-optimal-column-width="false"/>
    </style:style>
    <style:style style:name="TableColumn40" style:family="table-column">
      <style:table-column-properties style:column-width="3.4527in" style:use-optimal-column-width="false"/>
    </style:style>
    <style:style style:name="Table37" style:family="table">
      <style:table-properties style:width="6.3402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T54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list-style-name="LFO8" style:family="paragraph"/>
    <style:style style:name="T56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7" style:parent-style-name="Fuentedepárrafopredeter.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58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list-style-name="LFO8" style:family="paragraph"/>
    <style:style style:name="T60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" style:parent-style-name="Fuentedepárrafopredeter." style:family="text">
      <style:text-properties fo:font-weight="bold" style:font-weight-asian="bold" style:font-weight-complex="bold" fo:color="#000000" style:text-position="super 63.6%" fo:font-size="11pt" style:font-size-asian="11pt" style:font-size-complex="11pt"/>
    </style:style>
    <style:style style:name="T62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list-style-name="LFO8" style:family="paragraph"/>
    <style:style style:name="T64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list-style-name="LFO8" style:family="paragraph"/>
    <style:style style:name="T66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list-style-name="LFO8" style:family="paragraph"/>
    <style:style style:name="T68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list-style-name="LFO8" style:family="paragraph"/>
    <style:style style:name="T70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Standard" style:list-style-name="LFO8" style:family="paragraph"/>
    <style:style style:name="T72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list-style-name="LFO8" style:family="paragraph"/>
    <style:style style:name="T74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list-style-name="LFO8" style:family="paragraph"/>
    <style:style style:name="T76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Standard" style:family="paragraph">
      <style:text-properties fo:font-weight="bold" style:font-weight-asian="bold" style:font-weight-complex="bold" fo:color="#70AD47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color="#70AD47" fo:font-size="11pt" style:font-size-asian="11pt" style:font-size-complex="11pt"/>
    </style:style>
  </office:automatic-styles>
  <office:body>
    <office:text text:use-soft-page-breaks="true">
      <text:p text:style-name="P1"><text:span text:style-name="T15">PROJECT:<text:s/></text:span><text:span text:style-name="T16">2018-1-ES01-KA229-050096</text:span></text:p>
      <text:p text:style-name="P17">HEALTHIER BREAKFASTS, WISER MINDS (BREWISE)</text:p>
      <text:p text:style-name="Standard"/>
      <text:p text:style-name="P18"><text:span text:style-name="T19">WORKSHOP: 2</text:span><text:span text:style-name="T20">nd</text:span><text:span text:style-name="T21"><text:s text:c="2"/>MAGAZINE</text:span></text:p>
      <text:p text:style-name="P22"/>
      <text:p text:style-name="P23"><text:span text:style-name="T24">MAIN TEACHER:<text:s/></text:span><text:span text:style-name="T25">MANUELA MARTINEZ</text:span></text:p>
      <text:p text:style-name="P26"/>
      <text:p text:style-name="Standard"><text:span text:style-name="T27">ROOM:</text:span></text:p>
      <text:p text:style-name="P28"/>
      <text:p text:style-name="Standard"><text:span text:style-name="T29">MATERIAL:<text:s/></text:span><text:span text:style-name="T30">LAPTOPS OR COMPUTERS, COLOR PRINTER, SPECIAL PAPER</text:span></text:p>
      <text:p text:style-name="P31"/>
      <text:p text:style-name="Standard"><text:span text:style-name="T32">OBJECTIVES OF THE ACTIVITY:</text:span></text:p>
      <text:p text:style-name="Standard"><text:span text:style-name="T33">TO MAKE THE 2ND MAGAZINE <text:s/>WORKING THROUGH IT THE FOLLOWING LINGUISTIC ORAL AND WRITTEN (7,8) COMPETENCES AS WELL AS SOME DIGITAL COMPETENCES, IN PARTICULAR:</text:span></text:p>
      <text:p text:style-name="Standard"><text:span text:style-name="T34">To plan written <text:s/>informative texts using the elements of the communicative situation and applying contextualization strategies. <text:s/></text:span></text:p>
      <text:p text:style-name="Standard"/>
      <text:p text:style-name="P35"/>
      <text:p text:style-name="Standard"><text:span text:style-name="T36">DESCRIPTION OF THE ACTIVITY:</text:span></text:p>
      <text:p text:style-name="Standard"/>
      <text:p text:style-name="Standard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CTIVITY</text:p>
          </table:table-cell>
        </table:table-row>
        <table:table-row table:style-name="TableRow48">
          <table:table-cell table:style-name="TableCell49">
            <text:p text:style-name="P50">Monday</text:p>
          </table:table-cell>
          <table:table-cell table:style-name="TableCell51">
            <text:p text:style-name="P52">10:00 – 11:00</text:p>
          </table:table-cell>
          <table:table-cell table:style-name="TableCell53">
            <text:p text:style-name="Standard"><text:span text:style-name="T54">1. We make up the 9 groups consisting of one or two Catalan students and one from the other countries and distribute the news reports:</text:span></text:p>
            <text:list text:style-name="LFO8" text:continue-numbering="true">
              <text:list-item>
                <text:p text:style-name="P55"><text:span text:style-name="T56">4</text:span><text:span text:style-name="T57">th</text:span><text:span text:style-name="T58"><text:s/>healthy breakfast</text:span></text:p>
              </text:list-item>
              <text:list-item>
                <text:p text:style-name="P59"><text:span text:style-name="T60">5</text:span><text:span text:style-name="T61">th</text:span><text:span text:style-name="T62"><text:s/>healthy breakfast</text:span></text:p>
              </text:list-item>
              <text:list-item>
                <text:p text:style-name="P63"><text:span text:style-name="T64">LTTA in Portugal</text:span></text:p>
              </text:list-item>
              <text:list-item>
                <text:p text:style-name="P65"><text:span text:style-name="T66">Families Day</text:span></text:p>
              </text:list-item>
              <text:list-item>
                <text:p text:style-name="P67"><text:span text:style-name="T68">Youtube Channel</text:span></text:p>
              </text:list-item>
              <text:list-item>
                <text:p text:style-name="P69"><text:span text:style-name="T70">Seed plantation</text:span></text:p>
              </text:list-item>
              <text:list-item>
                <text:p text:style-name="P71"><text:span text:style-name="T72">Multilingual dictionary</text:span></text:p>
              </text:list-item>
              <text:list-item>
                <text:p text:style-name="P73"><text:span text:style-name="T74">Games</text:span></text:p>
              </text:list-item>
              <text:list-item>
                <text:p text:style-name="P75"><text:span text:style-name="T76">LTTA in Granollers</text:span></text:p>
              </text:list-item>
            </text:list>
            <text:soft-page-break/>
            <text:p text:style-name="Standard"><text:span text:style-name="T77">2. <text:s/>We search for the information and the photos in the different Brewise dissemination media (Instagram, Tweeter, Blog, ...Bellera <text:s/>website)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11:30 – 12:30</text:p>
          </table:table-cell>
          <table:table-cell table:style-name="TableCell83">
            <text:p text:style-name="P84">3. We write the news.</text:p>
          </table:table-cell>
        </table:table-row>
        <table:table-row table:style-name="TableRow85">
          <table:table-cell table:style-name="TableCell86">
            <text:p text:style-name="P87">Friday</text:p>
          </table:table-cell>
          <table:table-cell table:style-name="TableCell88">
            <text:p text:style-name="P89">09:00 – 10:30</text:p>
          </table:table-cell>
          <table:table-cell table:style-name="TableCell90">
            <text:p text:style-name="P91">4. We finish to write the new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1:30 – 12:30</text:p>
          </table:table-cell>
          <table:table-cell table:style-name="TableCell97">
            <text:p text:style-name="P98">5. We present the news</text:p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OpenSymbol" style:font-charset="x-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Fuentedepárrafopredeter."/>
    <style:style style:name="FooterChar" style:display-name="Footer Char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34in"/>
      </style:footer-style>
    </style:page-layout>
    <style:style style:name="P2" style:parent-style-name="Encabezado" style:family="paragraph">
      <style:paragraph-properties>
        <style:tab-stops>
          <style:tab-stop style:type="left" style:position="2.6527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2.6527in"/>
        </style:tab-stops>
      </style:paragraph-properties>
    </style:style>
    <style:style style:name="TableColumn5" style:family="table-column">
      <style:table-column-properties style:column-width="2.0881in" style:use-optimal-column-width="false"/>
    </style:style>
    <style:style style:name="TableColumn6" style:family="table-column">
      <style:table-column-properties style:column-width="2.0881in" style:use-optimal-column-width="false"/>
    </style:style>
    <style:style style:name="TableColumn7" style:family="table-column">
      <style:table-column-properties style:column-width="2.0881in" style:use-optimal-column-width="false"/>
    </style:style>
    <style:style style:name="Table4" style:family="table">
      <style:table-properties style:width="6.264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Encabezad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Picture 7" text:anchor-type="as-char" svg:x="0in" svg:y="0in" svg:width="1.92835in" svg:height="0.45906in" style:rel-width="scale" style:rel-height="scale"><draw:image xlink:href="media/image1.png" xlink:type="simple" xlink:show="embed" xlink:actuate="onLoad"/><svg:title/><svg:desc/></draw:frame><draw:frame draw:z-index="251659264" draw:style-name="a1" draw:name="Picture 10" text:anchor-type="paragraph" svg:x="-0.0752in" svg:y="-0.73543in" svg:width="1.79567in" svg:height="0.52165in" style:rel-width="scale" style:rel-height="scale"><draw:image xlink:href="media/image2.png" xlink:type="simple" xlink:show="embed" xlink:actuate="onLoad"/><svg:title/><svg:desc/></draw:frame><text:tab/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style-name="a2" draw:name="Imagen" text:anchor-type="as-char" svg:x="0in" svg:y="0in" svg:width="1.6252in" svg:height="1.4374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Deborah Boglio</dc:creator>
    <meta:creation-date>2020-02-06T14:35:00Z</meta:creation-date>
    <dc:date>2020-02-06T14:35:00Z</dc:date>
    <meta:template xlink:href="Normal.dotm" xlink:type="simple"/>
    <meta:editing-cycles>8</meta:editing-cycles>
    <meta:editing-duration>PT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49" meta:row-count="8" meta:non-whitespace-character-count="974"/>
  </office:meta>
</office:document-meta>
</file>