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agłówek2" style:master-page-name="MP0" style:family="paragraph">
      <style:paragraph-properties fo:break-before="page" fo:text-align="center"/>
    </style:style>
    <style:style style:name="P2" style:parent-style-name="Nagłówek2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 fo:language="en" fo:country="GB"/>
    </style:style>
    <style:style style:name="T4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 fo:language="en" fo:country="GB"/>
    </style:style>
    <style:style style:name="P5" style:parent-style-name="Normalny" style:family="paragraph">
      <style:text-properties style:font-name-complex="Mangal" fo:font-size="11pt" style:font-size-asian="11pt" style:font-size-complex="11pt"/>
    </style:style>
    <style:style style:name="P6" style:parent-style-name="Normalny" style:family="paragraph">
      <style:text-properties style:font-name-complex="Mangal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 fo:language="en" fo:country="GB"/>
    </style:style>
    <style:style style:name="P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 fo:language="en" fo:country="GB"/>
    </style:style>
    <style:style style:name="P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 fo:language="en" fo:country="GB"/>
    </style:style>
    <style:style style:name="P10" style:parent-style-name="TableContents" style:family="paragraph">
      <style:paragraph-properties fo:text-align="justify" fo:text-indent="0.4923in"/>
    </style:style>
    <style:style style:name="T11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 fo:language="en" fo:country="GB"/>
    </style:style>
    <style:style style:name="T12" style:parent-style-name="Domyślnaczcionkaakapitu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3" style:parent-style-name="Domyślnaczcionkaakapitu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4" style:parent-style-name="Domyślnaczcionkaakapitu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5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 fo:language="en" fo:country="GB"/>
    </style:style>
    <style:style style:name="P16" style:parent-style-name="TableContents" style:family="paragraph">
      <style:paragraph-properties fo:text-align="justify" fo:text-indent="0.4923in"/>
    </style:style>
    <style:style style:name="T17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 fo:language="en" fo:country="GB"/>
    </style:style>
    <style:style style:name="T18" style:parent-style-name="Domyślnaczcionkaakapitu" style:family="text"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T19" style:parent-style-name="Domyślnaczcionkaakapitu" style:family="text">
      <style:text-properties style:font-name="Times New Roman" style:font-name-complex="Times New Roman" fo:color="#222222" fo:font-size="14pt" style:font-size-asian="14pt" style:font-size-complex="14pt"/>
    </style:style>
    <style:style style:name="T20" style:parent-style-name="Domyślnaczcionkaakapitu" style:family="text">
      <style:text-properties style:font-name="Times New Roman" style:font-name-complex="Times New Roman" fo:color="#222222" fo:font-size="14pt" style:font-size-asian="14pt" style:font-size-complex="14pt"/>
    </style:style>
    <style:style style:name="T21" style:parent-style-name="Domyślnaczcionkaakapitu" style:family="text">
      <style:text-properties style:font-name="Times New Roman" style:font-name-complex="Times New Roman" fo:color="#222222" fo:font-size="14pt" style:font-size-asian="14pt" style:font-size-complex="14pt"/>
    </style:style>
    <style:style style:name="T22" style:parent-style-name="Domyślnaczcionkaakapitu" style:family="text"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P23" style:parent-style-name="TableContents" style:family="paragraph">
      <style:paragraph-properties fo:text-align="justify" fo:text-indent="0.4923in"/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P24" style:parent-style-name="TableContents" style:family="paragraph">
      <style:paragraph-properties fo:text-align="justify" fo:text-indent="0.4923in"/>
      <style:text-properties style:font-name="Times New Roman" style:font-name-complex="Times New Roman" fo:font-weight="bold" style:font-weight-asian="bold" fo:color="#222222" fo:font-size="14pt" style:font-size-asian="14pt" style:font-size-complex="14pt" fo:background-color="#FFFFFF"/>
    </style:style>
    <style:style style:name="P25" style:parent-style-name="TableContents" style:family="paragraph">
      <style:paragraph-properties fo:text-align="justify" fo:text-indent="0.4923in"/>
      <style:text-properties style:font-name="Times New Roman" style:font-name-complex="Times New Roman" fo:font-weight="bold" style:font-weight-asian="bold" fo:color="#222222" fo:font-size="14pt" style:font-size-asian="14pt" style:font-size-complex="14pt" fo:background-color="#FFFFFF"/>
    </style:style>
    <style:style style:name="P26" style:parent-style-name="TableContents" style:family="paragraph">
      <style:paragraph-properties fo:text-align="justify"/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P27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fo:color="#222222" fo:font-size="14pt" style:font-size-asian="14pt" style:font-size-complex="14pt" fo:background-color="#FFFFFF"/>
    </style:style>
    <style:style style:name="P28" style:parent-style-name="TableContents" style:family="paragraph">
      <style:paragraph-properties fo:text-align="justify" fo:text-indent="0.4923in"/>
      <style:text-properties style:font-name="Times New Roman" style:font-name-complex="Times New Roman" fo:font-weight="bold" style:font-weight-asian="bold" fo:color="#222222" fo:font-size="14pt" style:font-size-asian="14pt" style:font-size-complex="14pt" fo:background-color="#FFFFFF"/>
    </style:style>
    <style:style style:name="P29" style:parent-style-name="TableContents" style:family="paragraph">
      <style:paragraph-properties fo:text-align="justify"/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P30" style:parent-style-name="TableContents" style:family="paragraph">
      <style:paragraph-properties fo:text-align="justify"/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P31" style:parent-style-name="TableContents" style:family="paragraph">
      <style:paragraph-properties fo:text-align="justify"/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P32" style:parent-style-name="TableContents" style:family="paragraph">
      <style:paragraph-properties fo:text-align="justify"/>
    </style:style>
    <style:style style:name="T33" style:parent-style-name="Domyślnaczcionkaakapitu" style:family="text"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P34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5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" style:parent-style-name="TableContents" style:family="paragraph">
      <style:paragraph-properties fo:text-align="end"/>
      <style:text-properties style:font-weight-complex="bold" fo:font-size="14pt" style:font-size-asian="14pt" style:font-size-complex="14pt"/>
    </style:style>
    <style:style style:name="P37" style:parent-style-name="TableContents" style:family="paragraph">
      <style:paragraph-properties fo:text-align="end"/>
    </style:style>
    <style:style style:name="T38" style:parent-style-name="Domyślnaczcionkaakapitu" style:family="text">
      <style:text-properties style:font-weight-complex="bold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draw:frame draw:z-index="251658240" draw:id="id0" draw:style-name="a0" draw:name="Object 1" text:anchor-type="as-char" svg:x="0in" svg:y="0in" svg:width="6.68542in" svg:height="0.9in" style:rel-width="scale" style:rel-height="scale"><draw:object-ole draw:class-id="8117B336-110E-1691-49CF-061EA6F031A3" xlink:href="Object 1" xlink:type="simple" xlink:show="embed" xlink:actuate="onLoad"/><draw:image xlink:href="ObjectReplacements/Object 1" xlink:type="simple" xlink:show="embed" xlink:actuate="onLoad"/><svg:title/><svg:desc/></draw:frame></text:h>
      <text:h text:style-name="P2" text:outline-level="2"><text:span text:style-name="T3">The project „A young human’s charter of values” fulfilled within the operational programme Knowledge Education Development (PO WER) co –financed by<text:s/></text:span><text:span text:style-name="T4">European Social Fund</text:span></text:h>
      <text:p text:style-name="P5"/>
      <text:p text:style-name="P6"/>
      <text:section text:name="Sect1" text:style-name="S1">
        <text:p text:style-name="P7"><text:s/></text:p>
        <text:p text:style-name="P8">„We save and we teach to save”</text:p>
        <text:p text:style-name="P9"/>
        <text:p text:style-name="P10"><text:span text:style-name="T11">Educational programme „We save and we teach to save” is conducted by the Great Orchestra of Christmas Charity (WOŚP)–</text:span><text:span text:style-name="T12"><text:s/>a non-governmental, non-profit charity foundation that aims to improve the level of<text:s/></text:span><text:span text:style-name="T13">medical care in public hospitals<text:s/></text:span><text:span text:style-name="T14">in Poland</text:span><text:span text:style-name="T15">.</text:span></text:p>
        <text:p text:style-name="P16"><text:span text:style-name="T17">The programme is<text:s/></text:span><text:span text:style-name="T18">aimed at teachers who work with youngest children, that is the teachers of the integrated teaching classes in Polish elementary schools.</text:span><text:span text:style-name="T19"><text:s/></text:span><text:span text:style-name="T20">The teachers receive the training which they can pass on<text:s/></text:span><text:span text:style-name="T21">to the pupils. Primary school children can learn all the important steps of first aid as well as how to behave in a dangerous situation, such as whom to call for help and what information to provide them with. </text:span><text:span text:style-name="T22">It fight the stigma and anxiety that might be connected  with taking action and saving a life.</text:span></text:p>
        <text:p text:style-name="P23">The basics of the first aid are called basic because they are easy to learn but<text:s/>first and<text:s/>foremost<text:s/>they are<text:s/>the most important. They decide<text:s/>a casualty’s<text:s/>chance to survive.</text:p>
        <text:p text:style-name="P24"/>
        <text:p text:style-name="P25">The main aim:<text:s/></text:p>
        <text:p text:style-name="P26">To create an attitude<text:s/>in a learner<text:s/>of<text:s/>being determined to put the knowledge about basic first aid activities into practice when faced with a hurt person</text:p>
        <text:p text:style-name="P27"><text:tab/></text:p>
        <text:p text:style-name="P28">Content:</text:p>
        <text:p text:style-name="P29">It comprises 3 elements:</text:p>
        <text:p text:style-name="P30">- calling for help for an unconscious person</text:p>
        <text:p text:style-name="P31">- putting a person with a maintained breathing in a save position</text:p>
        <text:p text:style-name="P32"><text:span text:style-name="T33">- cardiopulmonary resuscitation – maintaining vital actions in a non-breathing person</text:span></text:p>
        <text:p text:style-name="P34"/>
        <text:p text:style-name="P35">It is crucial for learning first aid to prevent arousing of the fear of giving help. Calling an emergency ambulance service, the save position should not be seen as medical activities – they are actions which should be done by every witness of an accident when people hurt are involved. These activities should be a natural habit of everyone.</text:p>
        <text:p text:style-name="P36"/>
        <text:p text:style-name="P37"><text:span text:style-name="T38">Monika Sołtysiak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2Znak" style:display-name="Nagłówek 2 Znak" style:family="text" style:parent-style-name="Domyślnaczcionkaakapitu">
      <style:text-properties fo:font-weight="bold" style:font-weight-asian="bold" style:font-weight-complex="bold" fo:font-size="18pt" style:font-size-asian="18pt" style:font-size-complex="18pt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a</meta:initial-creator>
    <dc:creator>Renako</dc:creator>
    <meta:creation-date>2016-10-10T21:01:00Z</meta:creation-date>
    <dc:date>2016-10-16T18:47:00Z</dc:date>
    <meta:print-date>2016-10-16T18:45:00Z</meta:print-date>
    <meta:template xlink:href="Normal" xlink:type="simple"/>
    <meta:editing-cycles>5</meta:editing-cycles>
    <meta:editing-duration>PT2640S</meta:editing-duration>
    <meta:document-statistic meta:page-count="1" meta:paragraph-count="3" meta:word-count="276" meta:character-count="1934" meta:row-count="13" meta:non-whitespace-character-count="1661"/>
  </office:meta>
</office:document-meta>
</file>