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A000000BDA8015A27.jpg"/>
  <manifest:file-entry manifest:media-type="image/jpeg" manifest:full-path="Pictures/10000000000001F400000177D29F3493.jpg"/>
  <manifest:file-entry manifest:media-type="image/png" manifest:full-path="Pictures/1000020100000274000001D38F369C44.png"/>
  <manifest:file-entry manifest:media-type="image/png" manifest:full-path="Pictures/100002010000010D0000010684D546CB.png"/>
  <manifest:file-entry manifest:media-type="image/png" manifest:full-path="Pictures/100002010000026D0000019AB0888A9D.png"/>
  <manifest:file-entry manifest:media-type="image/jpeg" manifest:full-path="Pictures/10000000000000C8000000920F2FBBF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3.859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0cm" svg:height="17cm" svg:x="4cm" svg:y="1.5cm">
          <draw:image xlink:href="Pictures/100002010000010D0000010684D546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4.5cm" svg:height="18cm" svg:x="1.5cm" svg:y="1cm">
          <draw:image xlink:href="Pictures/1000020100000274000001D38F369C4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2.5cm" svg:height="15.5cm" svg:x="3cm" svg:y="2cm">
          <draw:image xlink:href="Pictures/10000000000000C8000000920F2FBBF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4.5cm" svg:height="19.5cm" svg:x="2.5cm" svg:y="1cm">
          <draw:image xlink:href="Pictures/100000000000010A000000BDA8015A2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7cm" svg:height="17.5cm" svg:x="0cm" svg:y="1cm">
          <draw:image xlink:href="Pictures/100002010000026D0000019AB0888A9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6cm" svg:height="18cm" svg:x="0.5cm" svg:y="0.5cm">
          <draw:image xlink:href="Pictures/10000000000001F400000177D29F349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4M11S</meta:editing-duration>
    <meta:editing-cycles>8</meta:editing-cycles>
    <meta:generator>OpenOffice/4.0.1$Win32 OpenOffice.org_project/401m5$Build-9714</meta:generator>
    <dc:date>2015-02-21T21:03:15.42</dc:date>
    <meta:document-statistic meta:object-count="49"/>
  </office:meta>
</office:document-meta>
</file>