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00" style:font-name="Comic Sans MS"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  <style:text-properties fo:color="#00cc00" style:font-name="Comic Sans MS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litary flight</text:p>
      <text:p text:style-name="P1">I like military flight</text:p>
      <text:p text:style-name="P1">It is very might</text:p>
      <text:p text:style-name="P1">They fly very high</text:p>
      <text:p text:style-name="P1">I too would love to try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03:48.97</meta:creation-date>
    <dc:date>2019-02-06T10:22:04.87</dc:date>
    <meta:editing-duration>PT17M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6" meta:word-count="20" meta:character-count="95"/>
  </office:meta>
</office:document-meta>
</file>