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What is your favourite<text:s/></text:span><text:span text:style-name="T2">meal</text:span><text:span text:style-name="T3">?</text:span></text:p>
      <text:p text:style-name="P1"><text:span text:style-name="T3">Answer: ________________</text:span></text:p>
      <text:p text:style-name="P1"><text:span text:style-name="T4"/></text:p>
      <text:p text:style-name="P1"><text:span text:style-name="T5">Do you like fastfood?</text:span></text:p>
      <text:p text:style-name="P1"><text:span text:style-name="T5">• yes</text:span></text:p>
      <text:p text:style-name="P1"><text:span text:style-name="T5">• no</text:span></text:p>
      <text:p text:style-name="P1"><text:span text:style-name="T6"/></text:p>
      <text:p text:style-name="P1"><text:span text:style-name="T7">Do you like to eat fruit?</text:span></text:p>
      <text:p text:style-name="P1"><text:span text:style-name="T7">• yes</text:span></text:p>
      <text:p text:style-name="P1"><text:span text:style-name="T7">• no</text:span></text:p>
      <text:p text:style-name="P1"><text:span text:style-name="T8"/></text:p>
      <text:p text:style-name="P1"><text:span text:style-name="T9">What is your favourite ice cream?</text:span></text:p>
      <text:p text:style-name="P1"><text:span text:style-name="T9">• vanilla</text:span></text:p>
      <text:p text:style-name="P1"><text:span text:style-name="T9">• pistachios</text:span></text:p>
      <text:p text:style-name="P1"><text:span text:style-name="T9">• chocolate</text:span></text:p>
      <text:p text:style-name="P1"><text:span text:style-name="T9">• yoghurt</text:span></text:p>
      <text:p text:style-name="P1"><text:span text:style-name="T9">• other:<text:s text:c="2"/>_______________</text:span></text:p>
      <text:p text:style-name="P1"><text:span text:style-name="T10"/></text:p>
      <text:p text:style-name="P1"><text:span text:style-name="T11">Do you like to live healthier?</text:span></text:p>
      <text:p text:style-name="P1"><text:span text:style-name="T11">• yes</text:span></text:p>
      <text:p text:style-name="P1"><text:span text:style-name="T11">• no</text:span></text:p>
      <text:p text:style-name="P1"><text:span text:style-name="T12"/></text:p>
      <text:p text:style-name="P1"><text:span text:style-name="T12"/></text:p>
      <text:p text:style-name="P1"><text:span text:style-name="T13">Do you like to play sport?</text:span></text:p>
      <text:p text:style-name="P1"><text:span text:style-name="T13">• football</text:span></text:p>
      <text:p text:style-name="P1"><text:span text:style-name="T13">• volleyball</text:span></text:p>
      <text:p text:style-name="P1"><text:span text:style-name="T13">• tennis</text:span></text:p>
      <text:p text:style-name="P1"><text:span text:style-name="T13">• tabletennis</text:span></text:p>
      <text:p text:style-name="P1"><text:span text:style-name="T13">• other:<text:s text:c="2"/>___________________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