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Calibri" style:font-family-asian="Calibri" style:font-family-complex="Calibri" fo:background-color="transparent" fo:color="#ff0000"/>
    </style:style>
    <style:style style:name="T2" style:family="text">
      <style:text-properties fo:font-size="12.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Calibri" style:font-family-asian="Calibri" style:font-family-complex="Calibri" fo:background-color="transparent" fo:color="#3333ff"/>
    </style:style>
    <style:style style:name="T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fo:margin-bottom="10.00pt"/>
    </style:style>
    <style:style style:name="P2" style:family="paragraph">
      <style:paragraph-properties fo:line-height="115.00%" fo:text-align="justify" fo:margin-bottom="10.00pt"/>
    </style:style>
  </office:automatic-styles>
  <office:body>
    <office:text>
      <text:p text:style-name="P1"><text:span text:style-name="T1">Pof the Albino Hamster</text:span></text:p>
      <text:p text:style-name="P2"><text:span text:style-name="T2">Pof was a special albino hamster: his white wiskers and his fuzzy white hair<text:s text:c="2"/>made him unique and handsome . He lived in the forest and he had lots of hamster friends. </text:span></text:p>
      <text:p text:style-name="P2"><text:span text:style-name="T2">One day, he was captured by a pet shop owner who thought that he would make a lot of money selling such a strange hamster, but time was passing and nobody wanted to buy such a pet.<text:s text:c="2"/>One day, Robert, an albino<text:s text:c="2"/>boy, walked in the shop with his mother and chose to take Poff home. Poff had a family now and he made friends with a canary living next door. The family who owned the canary<text:s text:c="2"/>was not friendly, they denigrated him and called him names about his appearance every time they saw him. </text:span></text:p>
      <text:p text:style-name="P2"><text:span text:style-name="T2">He was very sad so he decided to leave the house and to go back in the forest and live with his hamster friends.<text:s text:c="2"/>After a mile or two, he changed his mind and decided to go back, but... he got lost! He was so tired and hopeless; soon he fell asleep.<text:s text:c="2"/></text:span></text:p>
      <text:p text:style-name="P2"><text:span text:style-name="T2">At Robert's, the whole family was sad since they found out that Poff had left the house and, worrying about his safeness, asked their neighbors<text:s text:c="2"/>for help to find him.<text:s text:c="2"/></text:span></text:p>
      <text:p text:style-name="P2"><text:span text:style-name="T2">The<text:s text:c="2"/>neighbors found and captured Pof but, instead to return it to Robert, they imprisoned him and kept him in the dark, along with their canary. </text:span></text:p>
      <text:p text:style-name="P2"><text:span text:style-name="T2">Pof was a brave hamster and found a way to escape from the house with his canary friend. They had a smart plan: the canary started to tweet asking for help; his calling was heard by Dee Dee the Mole who digged a tunnel under the house and freed Poff and the canary. They went to Robert's and the whole family was happy to find out that from now on they will take care of three pets instead of one.<text:s text:c="2"/>The three friends lived in the house but they were free to go to the wilds whenever they wished. </text:span></text:p>
      <text:p text:style-name="P2"><text:span text:style-name="T2">The neighbors were still making fun at Poff, but he really did not care. He had no time for stupid persons acting<text:s text:c="2"/>bully. He was a happy albino hamster:<text:s text:c="2"/>his life was great and blessed with friendship and he was so busy having lots of fun.<text:s text:c="3"/></text:span></text:p>
      <text:p text:style-name="P2"><text:span text:style-name="T3"/></text:p>
      <text:p text:style-name="P2"><text:span text:style-name="T4">Martina Riggi e Asia Capuano cl 5^ sez A.</text:span></text:p>
      <text:p text:style-name="P2"><text:span text:style-name="T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