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Arial, Helvetica, sans-serif'" style:font-family-asian="'Arial, Helvetica, sans-serif'" style:font-family-complex="'Arial, Helvetica, sans-serif'" fo:background-color="transparent" fo:color="#222222"/>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fo:margin-bottom="6.00pt"/>
    </style:style>
    <style:style style:name="P2" style:family="paragraph">
      <style:paragraph-properties fo:line-height="100.00%" fo:text-align="left" fo:margin-bottom="6.00p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left" fo:margin-left="-18.00pt" fo:text-indent="18.00pt" fo:margin-bottom="6.00pt"/>
    </style:style>
    <style:style style:name="P4" style:family="paragraph">
      <style:paragraph-properties fo:line-height="100.00%" fo:text-align="left" fo:margin-bottom="6.00pt"/>
    </style:style>
  </office:automatic-styles>
  <office:body>
    <office:text>
      <text:p text:style-name="P1"><text:span text:style-name="T1"><text:s text:c="2"/>Pof the Hamster </text:span></text:p>
      <text:p text:style-name="P2"><text:span text:style-name="T1">While walking on the street,<text:s text:c="2"/>Poff the Hamster saw a group of kids bullying a boy. They were pushing him, calling him names and he was crying, alone and trembling.</text:span></text:p>
      <text:p text:style-name="P2"><text:span text:style-name="T1">Pof<text:s text:c="2"/>ran to help him and he got bullied, too. He did not care because he wanted to protect the boy. He ignored their behavior and walked away with his new friend. On the way home, they made<text:s text:c="2"/>a plan to show those kids that they were bullies.</text:span></text:p>
      <text:p text:style-name="P2"><text:span text:style-name="T1">Those kids were planning to bully Poff and his new friend again.</text:span></text:p>
      <text:p text:style-name="P2"><text:span text:style-name="T1">The next morning, at school,<text:s text:c="2"/>the bullies invited Poff and his friend to go to a secret place in the afternoon, but it was a trap. They pretended to be friends, but Pof knew they were fake.</text:span></text:p>
      <text:p text:style-name="P2"><text:span text:style-name="T1">When they all arrived to that place, they found all the kids who have been bullied by that gang. They talked it out and things like these were said: “I don't like it” “I love you” “You can play with us” “You can ask for help” “We do not want to hurt you” “We will never tease you because you are not good at Maths” and other nice things.</text:span></text:p>
      <text:p text:style-name="P2"><text:span text:style-name="T1">Those bullies started to cry and promised they will ask their teacher for help and that they will never act as bullies again.</text:span></text:p>
      <text:p text:style-name="P2"><text:span text:style-name="T1">Poff and his friends were cool because they did not act bullish to fight bullism. </text:span></text:p>
      <text:p text:style-name="P2"><text:span text:style-name="T1">Never use the same means bullies use but always:</text:span></text:p>
      <text:list text:style-name="L3">
        <text:list-item>
          <text:p text:style-name="P3"><text:span text:style-name="T1">ignore their behavior</text:span></text:p>
        </text:list-item>
        <text:list-item>
          <text:p text:style-name="P3"><text:span text:style-name="T1">tell them: “Stop it, I don't like it””</text:span></text:p>
        </text:list-item>
        <text:list-item>
          <text:p text:style-name="P3"><text:span text:style-name="T1">wait and cool off</text:span></text:p>
        </text:list-item>
        <text:list-item>
          <text:p text:style-name="P3"><text:span text:style-name="T1">walk away</text:span></text:p>
        </text:list-item>
        <text:list-item>
          <text:p text:style-name="P3"><text:span text:style-name="T1">get help from a teacher or the adult who is in charge.</text:span></text:p>
        </text:list-item>
      </text:list>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3"><text: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