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LUSIONES CIRIÉ</text:p>
      <text:p text:style-name="P3"/>
      <text:p text:style-name="P3"><text:tab/>El alumnado asistente a las actividades realizadas en Cirié, ha elaborado las conclusiones que se exponen a continuación:</text:p>
      <text:p text:style-name="P3"/>
      <text:p text:style-name="P2">LA IGUALDAD SE APRENDE EN EL HOGAR.</text:p>
      <text:p text:style-name="P2"/>
      <text:p text:style-name="P2">LA PUBLICIDAD DEBE REFLEJAR UNA SOCIEDAD MÁS IGUALITARIA.</text:p>
      <text:p text:style-name="P2"/>
      <text:p text:style-name="P2">LOS PRODUCTOS DE CONSUMO NO TIENEN SEXO.</text:p>
      <text:p text:style-name="P2"/>
      <text:p text:style-name="P2">EL LENGUAJE CONSTRUYE NUESTRAS IDEAS, </text:p>
      <text:p text:style-name="P2">POR LO QUE HAY QUE CUIDAR EN NO UTILIZAR UN LENGUAJE SEXISTA.</text:p>
      <text:p text:style-name="P2"/>
      <text:p text:style-name="P2">LLORAR NO ES MASCULINO NI FEMENINO.</text:p>
      <text:p text:style-name="P2"/>
      <text:p text:style-name="P2">LAS CHICAS Y LOS CHICOS TIENEN DERECHO A RECIBIR </text:p>
      <text:p text:style-name="P2">LA MISMA EDUCACIÓN SIN DISTINCIÓN.</text:p>
      <text:p text:style-name="P2"/>
      <text:p text:style-name="P2">NUESTROS SISTEMAS EDUCATIVOS DEBEN RESERVAR MOMENTOS PARA </text:p>
      <text:p text:style-name="P2">LA SENSIBILIZACIÓN CONTRA LA VIOLENCIA MACHISTA.</text:p>
      <text:p text:style-name="P2"/>
      <text:p text:style-name="P2">“ACTÚA CONTRA LA VIOLENCIA MACHISTA”</text:p>
      <text:p text:style-name="P2"/>
      <text:p text:style-name="P2">TODOS DEBEMOS COLABORAR EN CONCIENCIAR A LOS DEMÁS CONTRA LA VIOLENCIA MACHISTA.</text:p>
      <text:p text:style-name="P2"/>
      <text:p text:style-name="P2">DEBEMOS CONSEGUIR UNA IGUALDAD Y UNA LIBERTAD REALES </text:p>
      <text:p text:style-name="P2">EN LA ELECCIÓN DE LAS PROFESIONES.</text:p>
      <text:p text:style-name="P2"/>
      <text:p text:style-name="P2">LAS PROFESIONES NO TIENEN SEXO.</text:p>
      <text:p text:style-name="P2"/>
      <text:p text:style-name="P2">LAS TAREAS DEL HOGAR SON DE TODA LA FAMILIA, </text:p>
      <text:p text:style-name="P2">NO DE LA MADRE.</text:p>
      <text:p text:style-name="P2"/>
      <text:p text:style-name="P2">LOS ESTEREOTIPOS SON BARRERAS QUE NOS IMPIDEN </text:p>
      <text:p text:style-name="P2">CONOCER REALMENTE A LOS DEMÁS.</text:p>
      <text:p text:style-name="P2"/>
      <text:p text:style-name="P2">IGUAL TRABAJO, IGUAL SALARIO.</text:p>
      <text:p text:style-name="P2"/>
      <text:p text:style-name="P2">EL CUERPO DE LA MUJER </text:p>
      <text:p text:style-name="P2">DEBE DE DEJAR DE SER NEGOCIO.</text:p>
      <text:p text:style-name="P2"/>
      <text:p text:style-name="P2">EL CUERPO DE LA MUJER</text:p>
      <text:p text:style-name="P2">NO ES UN PRODUCTO DE CONSUMO.</text:p>
      <text:p text:style-name="P2"/>
      <text:p text:style-name="P3"><text:tab/>Estas conclusiones pueden servir de punto de partida para el trabajo que aún nos queda por desarrollar en el proyecto.Por ejemplo, se pueden utilizar para concretar el tema del vídeo a elaborar el próximo curso, o pueden utilizarse como material para entablar debates que centren nuestro próximo traba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2:41:14.13</meta:creation-date>
    <meta:print-date>2016-05-23T10:38:49.179000000</meta:print-date>
    <dc:date>2016-05-19T13:38:25.68</dc:date>
    <meta:editing-duration>PT17M29S</meta:editing-duration>
    <meta:editing-cycles>1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7" meta:word-count="227" meta:character-count="1400" meta:non-whitespace-character-count="1191"/>
  </office:meta>
</office:document-meta>
</file>