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F0000010D316EB162.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Tabla1" style:family="table">
      <style:table-properties style:width="15.247cm" fo:margin-left="-0.199cm" fo:margin-top="0cm" fo:margin-bottom="0cm" table:align="left" style:writing-mode="lr-tb"/>
    </style:style>
    <style:style style:name="Tabla1.A" style:family="table-column">
      <style:table-column-properties style:column-width="15.247cm"/>
    </style:style>
    <style:style style:name="Tabla1.1" style:family="table-row">
      <style:table-row-properties fo:keep-together="auto"/>
    </style:style>
    <style:style style:name="Tabla1.A1" style:family="table-cell">
      <style:table-cell-properties fo:padding-left="0.199cm" fo:padding-right="0.191cm" fo:padding-top="0cm" fo:padding-bottom="0cm" fo:border="0.5pt solid #000001"/>
    </style:style>
    <style:style style:name="P1" style:family="paragraph" style:parent-style-name="Standard">
      <style:paragraph-properties fo:text-align="justify" style:justify-single-word="false"/>
      <style:text-properties fo:font-size="12pt" fo:language="es" fo:country="ES" style:font-size-asian="12pt" style:font-size-complex="12pt"/>
    </style:style>
    <style:style style:name="P2" style:family="paragraph" style:parent-style-name="Standard">
      <style:paragraph-properties fo:text-align="justify" style:justify-single-word="false"/>
      <style:text-properties fo:font-size="12pt" fo:language="es" fo:country="ES" style:font-size-asian="12pt" style:font-name-complex="Times New Roman" style:font-size-complex="12pt"/>
    </style:style>
    <style:style style:name="P3" style:family="paragraph" style:parent-style-name="Standard">
      <style:paragraph-properties fo:line-height="100%" fo:text-align="justify" style:justify-single-word="false"/>
      <style:text-properties fo:font-size="12pt" fo:language="es" fo:country="ES" style:font-size-asian="12pt" style:font-name-complex="Times New Roman" style:font-size-complex="12pt"/>
    </style:style>
    <style:style style:name="P4" style:family="paragraph" style:parent-style-name="Standard">
      <style:paragraph-properties fo:text-align="justify" style:justify-single-word="false"/>
      <style:text-properties fo:font-size="12pt" fo:language="es" fo:country="ES" officeooo:rsid="000862e9" officeooo:paragraph-rsid="000862e9" style:font-size-asian="12pt" style:font-name-complex="Times New Roman" style:font-size-complex="12pt"/>
    </style:style>
    <style:style style:name="P5" style:family="paragraph" style:parent-style-name="Standard">
      <style:paragraph-properties fo:text-align="justify" style:justify-single-word="false"/>
      <style:text-properties fo:font-size="12pt" fo:language="es" fo:country="ES" fo:font-style="italic" fo:font-weight="bold" style:font-size-asian="12pt" style:font-style-asian="italic" style:font-weight-asian="bold" style:font-name-complex="Times New Roman" style:font-size-complex="12pt"/>
    </style:style>
    <style:style style:name="P6" style:family="paragraph" style:parent-style-name="Standard">
      <style:paragraph-properties fo:text-align="center" style:justify-single-word="false"/>
      <style:text-properties fo:font-size="12pt" fo:language="es" fo:country="ES" style:text-underline-style="solid" style:text-underline-width="auto" style:text-underline-color="font-color" fo:font-weight="bold" style:font-size-asian="12pt" style:font-weight-asian="bold" style:font-size-complex="12pt"/>
    </style:style>
    <style:style style:name="P7" style:family="paragraph" style:parent-style-name="Standard">
      <style:paragraph-properties fo:line-height="100%" fo:text-align="justify" style:justify-single-word="false"/>
      <style:text-properties fo:font-size="12pt" fo:language="es" fo:country="ES" fo:font-weight="bold" style:font-size-asian="12pt" style:font-weight-asian="bold" style:font-name-complex="Times New Roman" style:font-size-complex="12pt"/>
    </style:style>
    <style:style style:name="P8" style:family="paragraph" style:parent-style-name="Standard">
      <style:paragraph-properties fo:text-align="justify" style:justify-single-word="false"/>
      <style:text-properties fo:language="es" fo:country="ES"/>
    </style:style>
    <style:style style:name="P9" style:family="paragraph" style:parent-style-name="Standard">
      <style:paragraph-properties fo:text-align="justify" style:justify-single-word="false"/>
      <style:text-properties fo:language="es" fo:country="ES" style:font-name-complex="Times New Roman"/>
    </style:style>
    <style:style style:name="P10" style:family="paragraph" style:parent-style-name="Standard">
      <style:paragraph-properties fo:line-height="100%" fo:text-align="justify" style:justify-single-word="false"/>
      <style:text-properties fo:language="es" fo:country="ES" fo:font-weight="bold" style:font-weight-asian="bold" style:font-name-complex="Times New Roman"/>
    </style:style>
    <style:style style:name="P11" style:family="paragraph" style:parent-style-name="Standard">
      <style:paragraph-properties fo:text-align="justify" style:justify-single-word="false"/>
      <style:text-properties fo:font-size="14pt" fo:language="es" fo:country="ES" fo:font-weight="bold" style:font-size-asian="14pt" style:font-weight-asian="bold" style:font-name-complex="Times New Roman" style:font-size-complex="14pt"/>
    </style:style>
    <style:style style:name="P12" style:family="paragraph" style:parent-style-name="Standard">
      <style:paragraph-properties fo:text-align="justify" style:justify-single-word="false"/>
      <style:text-properties fo:color="#000000" fo:font-size="12pt" fo:language="es" fo:country="ES" style:font-size-asian="12pt" style:font-size-complex="12pt"/>
    </style:style>
    <style:style style:name="P13" style:family="paragraph" style:parent-style-name="Standard">
      <style:paragraph-properties fo:margin-top="0cm" fo:margin-bottom="0cm" style:contextual-spacing="false" fo:line-height="100%" fo:text-align="justify" style:justify-single-word="false"/>
      <style:text-properties fo:font-size="12pt" fo:language="es" fo:country="ES" style:font-size-asian="12pt" style:font-name-complex="Times New Roman" style:font-size-complex="12pt"/>
    </style:style>
    <style:style style:name="P14" style:family="paragraph" style:parent-style-name="Standard">
      <style:paragraph-properties fo:margin-top="0cm" fo:margin-bottom="0cm" style:contextual-spacing="false" fo:line-height="100%" fo:text-align="justify" style:justify-single-word="false"/>
      <style:text-properties fo:font-size="12pt" fo:language="es" fo:country="ES" officeooo:rsid="000415d3" officeooo:paragraph-rsid="000415d3" style:font-size-asian="12pt" style:font-name-complex="Times New Roman" style:font-size-complex="12pt"/>
    </style:style>
    <style:style style:name="P15" style:family="paragraph" style:parent-style-name="Standard">
      <style:paragraph-properties fo:margin-top="0cm" fo:margin-bottom="0cm" style:contextual-spacing="false" fo:line-height="100%" fo:text-align="justify" style:justify-single-word="false"/>
      <style:text-properties fo:font-size="12pt" fo:language="es" fo:country="ES" officeooo:rsid="00048438" officeooo:paragraph-rsid="00048438" style:font-size-asian="12pt" style:font-name-complex="Times New Roman" style:font-size-complex="12pt"/>
    </style:style>
    <style:style style:name="P16" style:family="paragraph" style:parent-style-name="Standard">
      <style:paragraph-properties fo:margin-top="0cm" fo:margin-bottom="0cm" style:contextual-spacing="false" fo:line-height="100%" fo:text-align="justify" style:justify-single-word="false"/>
      <style:text-properties fo:font-size="12pt" fo:language="es" fo:country="ES" officeooo:rsid="00055ec1" officeooo:paragraph-rsid="00055ec1" style:font-size-asian="12pt" style:font-name-complex="Times New Roman" style:font-size-complex="12pt"/>
    </style:style>
    <style:style style:name="P17" style:family="paragraph" style:parent-style-name="Standard">
      <style:paragraph-properties fo:margin-top="0cm" fo:margin-bottom="0cm" style:contextual-spacing="false" fo:line-height="100%" fo:text-align="justify" style:justify-single-word="false"/>
      <style:text-properties fo:font-size="12pt" fo:language="es" fo:country="ES" fo:font-weight="bold" style:font-size-asian="12pt" style:font-weight-asian="bold" style:font-name-complex="Times New Roman" style:font-size-complex="12pt"/>
    </style:style>
    <style:style style:name="P18" style:family="paragraph" style:parent-style-name="Standard">
      <style:paragraph-properties fo:margin-top="0cm" fo:margin-bottom="0cm" style:contextual-spacing="false" fo:line-height="100%" fo:text-align="justify" style:justify-single-word="false"/>
      <style:text-properties fo:font-size="12pt" fo:language="es" fo:country="ES" fo:font-weight="bold" style:font-size-asian="12pt" style:font-weight-asian="bold" style:font-name-complex="Times New Roman" style:font-size-complex="12pt" style:font-weight-complex="bold"/>
    </style:style>
    <style:style style:name="P19" style:family="paragraph" style:parent-style-name="Standard">
      <style:paragraph-properties fo:margin-top="0cm" fo:margin-bottom="0cm" style:contextual-spacing="false" fo:line-height="100%" fo:text-align="justify" style:justify-single-word="false"/>
      <style:text-properties fo:font-size="12pt" fo:language="es" fo:country="ES" fo:font-weight="bold" officeooo:rsid="00048438" style:font-size-asian="12pt" style:font-weight-asian="bold" style:font-name-complex="Times New Roman" style:font-size-complex="12pt"/>
    </style:style>
    <style:style style:name="P20" style:family="paragraph" style:parent-style-name="Standard">
      <style:paragraph-properties fo:margin-top="0cm" fo:margin-bottom="0cm" style:contextual-spacing="false" fo:line-height="100%" fo:text-align="justify" style:justify-single-word="false"/>
      <style:text-properties fo:font-size="12pt" fo:language="es" fo:country="ES" fo:font-weight="normal" style:font-size-asian="12pt" style:font-weight-asian="normal" style:font-name-complex="Times New Roman" style:font-size-complex="12pt" style:font-weight-complex="normal"/>
    </style:style>
    <style:style style:name="P21" style:family="paragraph" style:parent-style-name="Standard">
      <style:paragraph-properties fo:margin-top="0cm" fo:margin-bottom="0cm" style:contextual-spacing="false" fo:line-height="100%" fo:text-align="justify" style:justify-single-word="false"/>
      <style:text-properties fo:font-size="12pt" fo:language="es" fo:country="ES" fo:font-weight="normal" officeooo:rsid="000415d3" officeooo:paragraph-rsid="000415d3" style:font-size-asian="12pt" style:font-weight-asian="normal" style:font-name-complex="Times New Roman" style:font-size-complex="12pt" style:font-weight-complex="normal"/>
    </style:style>
    <style:style style:name="P22" style:family="paragraph" style:parent-style-name="Standard">
      <style:paragraph-properties fo:margin-top="0cm" fo:margin-bottom="0cm" style:contextual-spacing="false" fo:line-height="100%" fo:text-align="justify" style:justify-single-word="false"/>
      <style:text-properties fo:font-size="12pt" fo:language="es" fo:country="ES" fo:font-style="italic" fo:font-weight="normal" style:font-size-asian="12pt" style:font-style-asian="italic" style:font-weight-asian="normal" style:font-name-complex="Times New Roman" style:font-size-complex="12pt" style:font-weight-complex="normal"/>
    </style:style>
    <style:style style:name="P23" style:family="paragraph" style:parent-style-name="Standard">
      <style:paragraph-properties fo:margin-top="0cm" fo:margin-bottom="0cm" style:contextual-spacing="false" fo:line-height="100%" fo:text-align="justify" style:justify-single-word="false"/>
      <style:text-properties fo:font-size="12pt" fo:language="es" fo:country="ES" style:text-underline-style="solid" style:text-underline-width="auto" style:text-underline-color="font-color" style:font-size-asian="12pt" style:font-name-complex="Times New Roman" style:font-size-complex="12pt"/>
    </style:style>
    <style:style style:name="P24" style:family="paragraph" style:parent-style-name="Standard">
      <style:paragraph-properties fo:margin-top="0cm" fo:margin-bottom="0cm" style:contextual-spacing="false" fo:line-height="100%" fo:text-align="justify" style:justify-single-word="false"/>
    </style:style>
    <style:style style:name="P25" style:family="paragraph" style:parent-style-name="Standard">
      <style:paragraph-properties fo:margin-top="0cm" fo:margin-bottom="0cm" style:contextual-spacing="false" fo:line-height="100%" fo:text-align="justify" style:justify-single-word="false"/>
      <style:text-properties officeooo:paragraph-rsid="000bec5b"/>
    </style:style>
    <style:style style:name="P26" style:family="paragraph" style:parent-style-name="Standard">
      <style:paragraph-properties fo:margin-top="0cm" fo:margin-bottom="0cm" style:contextual-spacing="false" fo:line-height="100%" fo:text-align="justify" style:justify-single-word="false"/>
      <style:text-properties fo:color="#ff0000" fo:font-size="12pt" fo:language="es" fo:country="ES" style:font-size-asian="12pt" style:font-name-complex="Times New Roman" style:font-size-complex="12pt"/>
    </style:style>
    <style:style style:name="P27" style:family="paragraph" style:parent-style-name="Standard">
      <style:paragraph-properties fo:margin-top="0cm" fo:margin-bottom="0cm" style:contextual-spacing="false" fo:line-height="100%" fo:text-align="justify" style:justify-single-word="false"/>
      <style:text-properties fo:language="es" fo:country="ES"/>
    </style:style>
    <style:style style:name="P28" style:family="paragraph" style:parent-style-name="Standard">
      <style:paragraph-properties fo:margin-top="0cm" fo:margin-bottom="0cm" style:contextual-spacing="false" fo:line-height="100%" fo:text-align="justify" style:justify-single-word="false"/>
      <style:text-properties fo:language="es" fo:country="ES" fo:font-weight="normal" style:font-weight-asian="normal" style:font-weight-complex="normal"/>
    </style:style>
    <style:style style:name="P29" style:family="paragraph" style:parent-style-name="Standard">
      <style:paragraph-properties fo:margin-top="0cm" fo:margin-bottom="0cm" style:contextual-spacing="false" fo:line-height="100%" fo:text-align="justify" style:justify-single-word="false"/>
      <style:text-properties fo:font-size="14pt" fo:language="es" fo:country="ES" fo:font-weight="bold" style:font-size-asian="14pt" style:font-weight-asian="bold" style:font-name-complex="Times New Roman" style:font-size-complex="14pt"/>
    </style:style>
    <style:style style:name="P30" style:family="paragraph" style:parent-style-name="Standard">
      <style:paragraph-properties fo:margin-top="0cm" fo:margin-bottom="0cm" style:contextual-spacing="false" fo:line-height="100%" fo:text-align="justify" style:justify-single-word="false"/>
      <style:text-properties fo:font-size="14pt" fo:language="es" fo:country="ES" fo:font-weight="bold" officeooo:rsid="0006c984" officeooo:paragraph-rsid="0006c984" style:font-size-asian="14pt" style:font-weight-asian="bold" style:font-name-complex="Times New Roman" style:font-size-complex="14pt"/>
    </style:style>
    <style:style style:name="P31" style:family="paragraph" style:parent-style-name="Standard">
      <style:paragraph-properties fo:margin-top="0cm" fo:margin-bottom="0cm" style:contextual-spacing="false" fo:line-height="100%" fo:text-align="justify" style:justify-single-word="false"/>
      <style:text-properties fo:font-size="14pt" fo:language="es" fo:country="ES" fo:font-weight="bold" officeooo:rsid="0009bfc2" officeooo:paragraph-rsid="0009bfc2" style:font-size-asian="14pt" style:font-weight-asian="bold" style:font-name-complex="Times New Roman" style:font-size-complex="14pt"/>
    </style:style>
    <style:style style:name="P32" style:family="paragraph" style:parent-style-name="Standard">
      <style:paragraph-properties fo:margin-top="0cm" fo:margin-bottom="0cm" style:contextual-spacing="false" fo:line-height="100%" fo:text-align="justify" style:justify-single-word="false"/>
      <style:text-properties fo:color="#000000" fo:font-size="14pt" fo:language="es" fo:country="ES" fo:font-weight="bold" style:font-size-asian="14pt" style:font-weight-asian="bold" style:font-name-complex="Times New Roman" style:font-size-complex="14pt"/>
    </style:style>
    <style:style style:name="P33" style:family="paragraph" style:parent-style-name="Standard">
      <style:paragraph-properties fo:margin-top="0cm" fo:margin-bottom="0cm" style:contextual-spacing="false" fo:line-height="100%" fo:text-align="justify" style:justify-single-word="false"/>
      <style:text-properties style:use-window-font-color="true" fo:font-size="14pt" fo:language="es" fo:country="ES" fo:font-weight="bold" style:font-size-asian="14pt" style:font-weight-asian="bold" style:font-name-complex="Times New Roman" style:font-size-complex="14pt"/>
    </style:style>
    <style:style style:name="P34" style:family="paragraph" style:parent-style-name="Standard">
      <style:paragraph-properties fo:margin-top="0cm" fo:margin-bottom="0cm" style:contextual-spacing="false" fo:line-height="100%" fo:text-align="justify" style:justify-single-word="false" fo:padding-left="0.141cm" fo:padding-right="0.141cm" fo:padding-top="0.035cm" fo:padding-bottom="0.035cm" fo:border="0.51pt solid #00000a"/>
      <style:text-properties fo:font-size="12pt" fo:language="es" fo:country="ES" fo:font-style="italic" fo:font-weight="bold" style:font-size-asian="12pt" style:font-style-asian="italic" style:font-weight-asian="bold" style:font-name-complex="Times New Roman" style:font-size-complex="12pt"/>
    </style:style>
    <style:style style:name="P35" style:family="paragraph" style:parent-style-name="Standard">
      <style:paragraph-properties fo:margin-top="0cm" fo:margin-bottom="0cm" style:contextual-spacing="false" fo:line-height="100%" fo:text-align="justify" style:justify-single-word="false" fo:padding-left="0.141cm" fo:padding-right="0.141cm" fo:padding-top="0.035cm" fo:padding-bottom="0.035cm" fo:border="0.51pt solid #00000a"/>
      <style:text-properties fo:font-size="12pt" fo:language="es" fo:country="ES" fo:font-style="italic" fo:font-weight="bold" officeooo:rsid="000862e9" style:font-size-asian="12pt" style:font-style-asian="italic" style:font-weight-asian="bold" style:font-name-complex="Times New Roman" style:font-size-complex="12pt"/>
    </style:style>
    <style:style style:name="P36" style:family="paragraph" style:parent-style-name="List_20_Paragraph">
      <style:paragraph-properties fo:margin-top="0cm" fo:margin-bottom="0cm" style:contextual-spacing="true" fo:line-height="100%" fo:text-align="justify" style:justify-single-word="false"/>
      <style:text-properties fo:font-size="12pt" fo:language="es" fo:country="ES" style:font-size-asian="12pt" style:font-name-complex="Times New Roman" style:font-size-complex="12pt"/>
    </style:style>
    <style:style style:name="P37" style:family="paragraph" style:parent-style-name="List_20_Paragraph">
      <style:paragraph-properties fo:margin-top="0cm" fo:margin-bottom="0cm" style:contextual-spacing="true" fo:line-height="100%" fo:text-align="justify" style:justify-single-word="false"/>
      <style:text-properties fo:font-size="12pt" fo:language="es" fo:country="ES" fo:font-style="italic" fo:font-weight="bold" style:font-size-asian="12pt" style:font-style-asian="italic" style:font-weight-asian="bold" style:font-name-complex="Times New Roman" style:font-size-complex="12pt"/>
    </style:style>
    <style:style style:name="P38" style:family="paragraph" style:parent-style-name="List_20_Paragraph">
      <style:paragraph-properties fo:margin-top="0cm" fo:margin-bottom="0cm" style:contextual-spacing="true" fo:line-height="100%" fo:text-align="justify" style:justify-single-word="false"/>
      <style:text-properties fo:font-size="12pt" fo:language="es" fo:country="ES" fo:font-weight="bold" style:font-size-asian="12pt" style:font-weight-asian="bold" style:font-name-complex="Times New Roman" style:font-size-complex="12pt"/>
    </style:style>
    <style:style style:name="P39" style:family="paragraph" style:parent-style-name="List_20_Paragraph">
      <style:paragraph-properties fo:margin-left="0cm" fo:margin-right="0cm" fo:margin-top="0cm" fo:margin-bottom="0cm" style:contextual-spacing="true" fo:line-height="100%" fo:text-align="justify" style:justify-single-word="false" fo:text-indent="0cm" style:auto-text-indent="false"/>
      <style:text-properties fo:font-size="12pt" fo:language="es" fo:country="ES" style:text-underline-style="solid" style:text-underline-width="auto" style:text-underline-color="font-color" style:font-size-asian="12pt" style:font-name-complex="Times New Roman" style:font-size-complex="12pt"/>
    </style:style>
    <style:style style:name="P40" style:family="paragraph" style:parent-style-name="List_20_Paragraph">
      <style:paragraph-properties fo:margin-left="0cm" fo:margin-right="0cm" fo:margin-top="0cm" fo:margin-bottom="0cm" style:contextual-spacing="true" fo:line-height="100%" fo:text-align="justify" style:justify-single-word="false" fo:text-indent="0cm" style:auto-text-indent="false"/>
      <style:text-properties fo:font-size="12pt" fo:language="es" fo:country="ES" style:font-size-asian="12pt" style:font-name-complex="Times New Roman" style:font-size-complex="12pt"/>
    </style:style>
    <style:style style:name="P41" style:family="paragraph" style:parent-style-name="List_20_Paragraph">
      <style:paragraph-properties fo:margin-left="0cm" fo:margin-right="0cm" fo:margin-top="0cm" fo:margin-bottom="0cm" style:contextual-spacing="true" fo:line-height="100%" fo:text-align="justify" style:justify-single-word="false" fo:text-indent="0cm" style:auto-text-indent="false"/>
      <style:text-properties fo:font-size="12pt" fo:language="es" fo:country="ES" style:text-underline-style="none" style:font-size-asian="12pt" style:font-name-complex="Times New Roman" style:font-size-complex="12pt"/>
    </style:style>
    <style:style style:name="P42" style:family="paragraph" style:parent-style-name="List_20_Paragraph">
      <style:paragraph-properties fo:margin-left="0cm" fo:margin-right="0cm" fo:margin-top="0cm" fo:margin-bottom="0cm" style:contextual-spacing="true" fo:line-height="100%" fo:text-align="justify" style:justify-single-word="false" fo:text-indent="0cm" style:auto-text-indent="false"/>
      <style:text-properties fo:language="es" fo:country="ES"/>
    </style:style>
    <style:style style:name="P43"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ext-properties fo:font-size="12pt" fo:language="es" fo:country="ES" fo:font-weight="bold" style:font-size-asian="12pt" style:font-weight-asian="bold" style:font-name-complex="Times New Roman" style:font-size-complex="12pt"/>
    </style:style>
    <style:style style:name="P44" style:family="paragraph" style:parent-style-name="List_20_Paragraph" style:list-style-name="WWNum5">
      <style:paragraph-properties fo:margin-top="0cm" fo:margin-bottom="0cm" style:contextual-spacing="true" fo:line-height="100%" fo:text-align="justify" style:justify-single-word="false"/>
      <style:text-properties fo:font-size="12pt" fo:language="es" fo:country="ES" style:font-size-asian="12pt" style:font-name-complex="Times New Roman" style:font-size-complex="12pt"/>
    </style:style>
    <style:style style:name="P45" style:family="paragraph" style:parent-style-name="List_20_Paragraph" style:list-style-name="WWNum2">
      <style:paragraph-properties fo:margin-top="0cm" fo:margin-bottom="0cm" style:contextual-spacing="true" fo:line-height="100%" fo:text-align="justify" style:justify-single-word="false"/>
      <style:text-properties fo:font-size="12pt" fo:language="es" fo:country="ES" style:font-size-asian="12pt" style:font-name-complex="Times New Roman" style:font-size-complex="12pt"/>
    </style:style>
    <style:style style:name="P46" style:family="paragraph" style:parent-style-name="List_20_Paragraph" style:list-style-name="WWNum7">
      <style:paragraph-properties fo:margin-top="0cm" fo:margin-bottom="0cm" style:contextual-spacing="true" fo:line-height="100%" fo:text-align="justify" style:justify-single-word="false"/>
      <style:text-properties fo:font-size="12pt" fo:language="es" fo:country="ES" style:font-size-asian="12pt" style:font-name-complex="Times New Roman" style:font-size-complex="12pt"/>
    </style:style>
    <style:style style:name="P47" style:family="paragraph" style:parent-style-name="List_20_Paragraph" style:list-style-name="WWNum4">
      <style:paragraph-properties fo:margin-top="0cm" fo:margin-bottom="0cm" style:contextual-spacing="true" fo:line-height="100%" fo:text-align="justify" style:justify-single-word="false"/>
      <style:text-properties fo:font-size="12pt" fo:language="es" fo:country="ES" officeooo:rsid="00055ec1" officeooo:paragraph-rsid="00055ec1" style:font-size-asian="12pt" style:font-name-complex="Times New Roman" style:font-size-complex="12pt"/>
    </style:style>
    <style:style style:name="P48" style:family="paragraph" style:parent-style-name="List_20_Paragraph" style:list-style-name="WWNum6">
      <style:paragraph-properties fo:margin-top="0cm" fo:margin-bottom="0cm" style:contextual-spacing="true" fo:line-height="100%" fo:text-align="justify" style:justify-single-word="false"/>
      <style:text-properties fo:font-size="12pt" fo:language="es" fo:country="ES" officeooo:rsid="0006c984" officeooo:paragraph-rsid="0006c984" style:font-size-asian="12pt" style:font-name-complex="Times New Roman" style:font-size-complex="12pt"/>
    </style:style>
    <style:style style:name="P49" style:family="paragraph" style:parent-style-name="List_20_Paragraph" style:list-style-name="WWNum6">
      <style:paragraph-properties fo:margin-top="0cm" fo:margin-bottom="0cm" style:contextual-spacing="true" fo:line-height="100%" fo:text-align="justify" style:justify-single-word="false"/>
      <style:text-properties fo:font-size="12pt" fo:language="es" fo:country="ES" officeooo:rsid="000862e9" officeooo:paragraph-rsid="000862e9" style:font-size-asian="12pt" style:font-name-complex="Times New Roman" style:font-size-complex="12pt"/>
    </style:style>
    <style:style style:name="P50" style:family="paragraph" style:parent-style-name="List_20_Paragraph" style:list-style-name="WWNum6">
      <style:paragraph-properties fo:margin-top="0cm" fo:margin-bottom="0cm" style:contextual-spacing="true" fo:line-height="100%" fo:text-align="justify" style:justify-single-word="false"/>
      <style:text-properties fo:font-size="12pt" fo:language="es" fo:country="ES" officeooo:rsid="000bec5b" officeooo:paragraph-rsid="000bec5b" style:font-size-asian="12pt" style:font-name-complex="Times New Roman" style:font-size-complex="12pt"/>
    </style:style>
    <style:style style:name="P51" style:family="paragraph" style:parent-style-name="List_20_Paragraph" style:list-style-name="WWNum7">
      <style:paragraph-properties fo:margin-top="0cm" fo:margin-bottom="0cm" style:contextual-spacing="true" fo:line-height="100%" fo:text-align="justify" style:justify-single-word="false"/>
      <style:text-properties fo:font-size="12pt" fo:language="es" fo:country="ES" officeooo:rsid="000dc5c4" officeooo:paragraph-rsid="000dc5c4" style:font-size-asian="12pt" style:font-name-complex="Times New Roman" style:font-size-complex="12pt"/>
    </style:style>
    <style:style style:name="P52" style:family="paragraph" style:parent-style-name="List_20_Paragraph" style:list-style-name="WWNum8">
      <style:paragraph-properties fo:margin-top="0cm" fo:margin-bottom="0cm" style:contextual-spacing="true" fo:line-height="100%" fo:text-align="justify" style:justify-single-word="false"/>
      <style:text-properties fo:language="es" fo:country="ES"/>
    </style:style>
    <style:style style:name="P53" style:family="paragraph" style:parent-style-name="List_20_Paragraph" style:list-style-name="WWNum4">
      <style:paragraph-properties fo:margin-top="0cm" fo:margin-bottom="0cm" style:contextual-spacing="true" fo:line-height="100%" fo:text-align="justify" style:justify-single-word="false"/>
      <style:text-properties fo:language="es" fo:country="ES" officeooo:rsid="00048438" officeooo:paragraph-rsid="00048438"/>
    </style:style>
    <style:style style:name="P54" style:family="paragraph" style:parent-style-name="List_20_Paragraph" style:list-style-name="WWNum8">
      <style:paragraph-properties fo:margin-left="0cm" fo:margin-right="0cm" fo:margin-top="0cm" fo:margin-bottom="0cm" style:contextual-spacing="true" fo:line-height="100%" fo:text-align="justify" style:justify-single-word="false" fo:text-indent="0cm" style:auto-text-indent="false"/>
      <style:text-properties fo:font-size="12pt" fo:language="es" fo:country="ES" style:font-size-asian="12pt" style:font-name-complex="Times New Roman" style:font-size-complex="12pt"/>
    </style:style>
    <style:style style:name="P55" style:family="paragraph" style:parent-style-name="List_20_Paragraph" style:list-style-name="WWNum4">
      <style:paragraph-properties fo:margin-left="0cm" fo:margin-right="0cm" fo:margin-top="0cm" fo:margin-bottom="0cm" style:contextual-spacing="true" fo:line-height="100%" fo:text-align="justify" style:justify-single-word="false" fo:text-indent="0cm" style:auto-text-indent="false"/>
      <style:text-properties fo:font-size="12pt" fo:language="es" fo:country="ES" style:font-size-asian="12pt" style:font-name-complex="Times New Roman" style:font-size-complex="12pt"/>
    </style:style>
    <style:style style:name="P56" style:family="paragraph" style:parent-style-name="Standard" style:master-page-name="Standard">
      <style:paragraph-properties fo:text-align="justify" style:justify-single-word="false" style:page-number="auto"/>
      <style:text-properties fo:font-size="12pt" fo:language="es" fo:country="ES" style:text-underline-style="solid" style:text-underline-width="auto" style:text-underline-color="font-color" fo:font-weight="bold" style:font-size-asian="12pt" style:font-weight-asian="bold" style:font-size-complex="12pt"/>
    </style:style>
    <style:style style:name="P57" style:family="paragraph" style:parent-style-name="Standard">
      <style:paragraph-properties fo:margin-top="0cm" fo:margin-bottom="0cm" style:contextual-spacing="false" fo:line-height="100%" fo:text-align="justify" style:justify-single-word="false"/>
      <style:text-properties fo:font-size="12pt" fo:language="es" fo:country="ES" fo:font-weight="bold" officeooo:rsid="00048438" style:font-size-asian="12pt" style:font-weight-asian="bold" style:font-name-complex="Times New Roman" style:font-size-complex="12pt"/>
    </style:style>
    <style:style style:name="T1" style:family="text">
      <style:text-properties fo:font-size="12pt" style:font-size-asian="12pt" style:font-name-complex="Times New Roman" style:font-size-complex="12pt"/>
    </style:style>
    <style:style style:name="T2" style:family="text">
      <style:text-properties fo:font-size="12pt" officeooo:rsid="000415d3" style:font-size-asian="12pt" style:font-name-complex="Times New Roman" style:font-size-complex="12pt"/>
    </style:style>
    <style:style style:name="T3" style:family="text">
      <style:text-properties fo:font-size="12pt" officeooo:rsid="00048438" style:font-size-asian="12pt" style:font-name-complex="Times New Roman" style:font-size-complex="12pt"/>
    </style:style>
    <style:style style:name="T4" style:family="text">
      <style:text-properties fo:font-size="12pt" officeooo:rsid="00055ec1" style:font-size-asian="12pt" style:font-name-complex="Times New Roman" style:font-size-complex="12pt"/>
    </style:style>
    <style:style style:name="T5" style:family="text">
      <style:text-properties fo:font-size="12pt" officeooo:rsid="000dc5c4" style:font-size-asian="12pt" style:font-name-complex="Times New Roman" style:font-size-complex="12pt"/>
    </style:style>
    <style:style style:name="T6" style:family="text">
      <style:text-properties fo:font-size="12pt" style:font-size-asian="12pt" style:font-size-complex="12pt"/>
    </style:style>
    <style:style style:name="T7" style:family="text">
      <style:text-properties fo:font-size="12pt" officeooo:rsid="000415d3" style:font-size-asian="12pt" style:font-size-complex="12pt"/>
    </style:style>
    <style:style style:name="T8" style:family="text">
      <style:text-properties fo:font-size="12pt" fo:font-weight="bold" style:font-size-asian="12pt" style:font-weight-asian="bold" style:font-name-complex="Times New Roman" style:font-size-complex="12pt"/>
    </style:style>
    <style:style style:name="T9" style:family="text">
      <style:text-properties fo:font-size="12pt" fo:font-style="italic" fo:font-weight="bold" style:font-size-asian="12pt" style:font-style-asian="italic" style:font-weight-asian="bold" style:font-name-complex="Times New Roman" style:font-size-complex="12pt"/>
    </style:style>
    <style:style style:name="T10" style:family="text">
      <style:text-properties fo:font-size="12pt" fo:font-style="italic" style:font-size-asian="12pt" style:font-style-asian="italic" style:font-name-complex="Times New Roman" style:font-size-complex="12pt" style:font-style-complex="italic"/>
    </style:style>
    <style:style style:name="T11" style:family="text">
      <style:text-properties fo:font-size="12pt" fo:language="es" fo:country="ES" style:font-size-asian="12pt" style:font-name-complex="Times New Roman" style:font-size-complex="12pt"/>
    </style:style>
    <style:style style:name="T12" style:family="text">
      <style:text-properties fo:font-size="12pt" fo:language="es" fo:country="ES" officeooo:rsid="000bec5b" style:font-size-asian="12pt" style:font-name-complex="Times New Roman" style:font-size-complex="12pt"/>
    </style:style>
    <style:style style:name="T13" style:family="text">
      <style:text-properties fo:font-size="12pt" fo:language="es" fo:country="ES" officeooo:rsid="000dc5c4" style:font-size-asian="12pt" style:font-name-complex="Times New Roman" style:font-size-complex="12pt"/>
    </style:style>
    <style:style style:name="T14" style:family="text">
      <style:text-properties fo:font-size="14pt" fo:font-weight="bold" style:font-size-asian="14pt" style:font-weight-asian="bold" style:font-name-complex="Times New Roman" style:font-size-complex="14pt"/>
    </style:style>
    <style:style style:name="T15" style:family="text">
      <style:text-properties fo:font-size="14pt" fo:font-weight="bold" officeooo:rsid="000dc5c4" style:font-size-asian="14pt" style:font-weight-asian="bold" style:font-name-complex="Times New Roman" style:font-size-complex="14pt"/>
    </style:style>
    <style:style style:name="T16" style:family="text">
      <style:text-properties fo:background-color="#ffff00"/>
    </style:style>
    <style:style style:name="T17" style:family="text">
      <style:text-properties officeooo:rsid="000bec5b" fo:background-color="#ffff00"/>
    </style:style>
    <style:style style:name="T18" style:family="text">
      <style:text-properties officeooo:rsid="000f6434" fo:background-color="#ffff00"/>
    </style:style>
    <style:style style:name="T19" style:family="text">
      <style:text-properties officeooo:rsid="00104e71" fo:background-color="#ffff00"/>
    </style:style>
    <style:style style:name="T20" style:family="text">
      <style:text-properties officeooo:rsid="00048438"/>
    </style:style>
    <style:style style:name="T21" style:family="text">
      <style:text-properties fo:font-weight="bold" style:font-weight-asian="bold"/>
    </style:style>
    <style:style style:name="T22" style:family="text">
      <style:text-properties fo:font-weight="bold" officeooo:rsid="000dc5c4" style:font-weight-asian="bold"/>
    </style:style>
    <style:style style:name="T23" style:family="text">
      <style:text-properties officeooo:rsid="000862e9"/>
    </style:style>
    <style:style style:name="T24" style:family="text">
      <style:text-properties officeooo:rsid="000bec5b"/>
    </style:style>
    <style:style style:name="T25" style:family="text">
      <style:text-properties officeooo:rsid="000dc5c4"/>
    </style:style>
    <style:style style:name="T26" style:family="text">
      <style:text-properties officeooo:rsid="00104e71"/>
    </style:style>
    <style:style style:name="T27" style:family="text">
      <style:text-properties fo:background-color="transparent"/>
    </style:style>
    <style:style style:name="T28" style:family="text">
      <style:text-properties officeooo:rsid="00104e71" fo:background-color="transparent"/>
    </style:style>
    <style:style style:name="T29" style:family="text">
      <style:text-properties officeooo:rsid="000bec5b" fo:background-color="transparen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OCUMENTO DE COMPROMISO DE LA REUNIÓN PREPARATORIA NOVIEMBRE 2015</text:p>
      <text:p text:style-name="P6">PROYECTO ERASMUS + <text:s text:c="2"/>LAS MUJERES DE MI FAMILIA</text:p>
      <text:p text:style-name="P13"/>
      <text:p text:style-name="P13"/>
      <text:p text:style-name="P12">Se acuerda redactar un documento de compromiso para todos los participantes del proyecto. Este documento será pasado a ordenador, y posteriormente traducido al español y al italiano.</text:p>
      <text:p text:style-name="P29"/>
      <text:p text:style-name="P33">1.- Revisión de los objetivos del proyecto :</text:p>
      <text:p text:style-name="P13"/>
      <text:list xml:id="list5016928580813002931" text:style-name="WWNum5">
        <text:list-item>
          <text:p text:style-name="P44">Fomentar la implicación de las familias</text:p>
        </text:list-item>
        <text:list-item>
          <text:p text:style-name="P44">Promover el trabajo interdisciplinar.</text:p>
        </text:list-item>
        <text:list-item>
          <text:p text:style-name="P44">Desarrollar la autonomía del alumnado a través de la ciudadanía activa.</text:p>
        </text:list-item>
        <text:list-item>
          <text:p text:style-name="P44">Promover que los alumnos tomen conciencia de su propia historia familiar.</text:p>
        </text:list-item>
        <text:list-item>
          <text:p text:style-name="P44">Abordar aspectos intrínsecos a la diversidad lingüística y cultural.</text:p>
        </text:list-item>
        <text:list-item>
          <text:p text:style-name="P44">Fomentar el uso de la TICs</text:p>
        </text:list-item>
      </text:list>
      <text:p text:style-name="P11"/>
      <text:p text:style-name="P32">2.- Fases del proyecto :</text:p>
      <text:p text:style-name="P13"/>
      <text:list xml:id="list1418819235557287736" text:style-name="WWNum8">
        <text:list-header>
          <text:p text:style-name="P54"/>
        </text:list-header>
        <text:list-item>
          <text:p text:style-name="P52"><text:span text:style-name="T8">1ª fase </text:span><text:span text:style-name="T1">: Encuesta a las mujeres de la familia de los alumnos, grabación de las entrevistas y análisis.</text:span></text:p>
        </text:list-item>
        <text:list-item>
          <text:p text:style-name="P52"><text:span text:style-name="T8">2ª fase </text:span><text:span text:style-name="T1">: Realización de los cortometrajes.</text:span></text:p>
        </text:list-item>
        <text:list-item>
          <text:p text:style-name="P52"><text:span text:style-name="T8">3ª fase </text:span><text:span text:style-name="T1">: Celebración de las Jornadas de la Mujer de Hoy, como culminación del proyecto (actividades sobre la difusión del mismo, y trabajo sobre las mujeres de hoy, y la igualdad hombre-mujer).</text:span></text:p>
        </text:list-item>
      </text:list>
      <text:p text:style-name="P17"/>
      <text:p text:style-name="P17"/>
      <text:p text:style-name="P29">3.- Temporalización provisional :</text:p>
      <text:p text:style-name="P17"/>
      <text:p text:style-name="P17">3.1.- Italia en abril 2016 :</text:p>
      <text:p text:style-name="P13"/>
      <text:p text:style-name="P1">Video-forum en Italia, a partir de los videos de las entrevistas aportadas por los diferentes centros socios. El objetivo de los videos es sensibilizar a los alumnos y sacar conclusiones para la elaboración de los guiones de los videos de la segunda fase.</text:p>
      <text:p text:style-name="P1">Los videos de los diferentes socios se subirán al blog « Mujeres de mi familia » durante la visita a Italia, para crear « el efecto sorpresa » a los alumnos.</text:p>
      <text:p text:style-name="P8"><text:soft-page-break/><text:span text:style-name="T6">Se contempla la posibilidad de realizar en paralelo un making-off, una presentación, </text:span><text:span text:style-name="T7">y/o </text:span><text:span text:style-name="T6">documentos que podrán ser vistos en Facebook antes de la proyección de las entrevistas.</text:span></text:p>
      <text:p text:style-name="P18">3.2.- Francia en febrero 2017 :</text:p>
      <text:p text:style-name="P13"/>
      <text:p text:style-name="P13"/>
      <text:p text:style-name="P27"><text:span text:style-name="T2">Se realizará un m</text:span><text:span text:style-name="T1">ini-festival de tres días, fuera de la organización de Hispanorama, para proyectar los cortometrajes realizados. Se tratará de videos con temáticas más abiertas, más libres ; con la forma de una narración, una publicidad, entre otros.</text:span></text:p>
      <text:p text:style-name="P13">Cada socio propondrá además dos películas sobre la temática para realizar debates con los alumnos.</text:p>
      <text:p text:style-name="P13">Se puede tener de cada tema un cortometraje de cada país socio.</text:p>
      <text:p text:style-name="P13"/>
      <text:p text:style-name="P13">Leer el punto 4.1.2.</text:p>
      <text:p text:style-name="P13"/>
      <text:p text:style-name="P17">3.3.- De febrero 2017 a mayo 2017 :</text:p>
      <text:p text:style-name="P17"/>
      <text:list xml:id="list3422741979163696860" text:style-name="WWNum2">
        <text:list-item>
          <text:p text:style-name="P45">Trabajo sobre las mujeres de hoy : forum, espectáculos, fotos.</text:p>
        </text:list-item>
        <text:list-item>
          <text:p text:style-name="P45">Trabajo sobre la igualdad hombre-mujer.</text:p>
        </text:list-item>
        <text:list-item>
          <text:p text:style-name="P45">Difusión del proyecto.</text:p>
        </text:list-item>
      </text:list>
      <text:p text:style-name="P1"/>
      <text:p text:style-name="P29">4.- Tipos de actividades en el proyecto :</text:p>
      <text:p text:style-name="P13"/>
      <text:p text:style-name="P17">4.1.- Las actividades obligatorias :</text:p>
      <text:p text:style-name="P17"/>
      <text:p text:style-name="P38">4.1.1.- Encuestas y entrevistas.</text:p>
      <text:p text:style-name="P17"/>
      <text:p text:style-name="P28"><text:span text:style-name="T1">Primero el alumnado selecciona los perfiles, y posteriormente se reúne con las mujeres. A continuación, ha</text:span><text:span text:style-name="T2">brá</text:span><text:span text:style-name="T1"> un segundo encuentro con las encuestas ya elaboradas, para luego realizar la entrevista grabada.</text:span></text:p>
      <text:p text:style-name="P20">Las entrevistas deben abordar los aspectos de la vida de la mujer : el trabajo, la familia, la educación (escuela), la sociedad.</text:p>
      <text:p text:style-name="P20"/>
      <table:table table:name="Tabla1" table:style-name="Tabla1">
        <table:table-column table:style-name="Tabla1.A"/>
        <table:table-row table:style-name="Tabla1.1">
          <table:table-cell table:style-name="Tabla1.A1" office:value-type="string">
            <text:p text:style-name="P22">Realización de una ficha con las recomendaciones a nuestro alumnado y las propuestas de preguntas para las entrevistas, con las dos últimas preguntas obligatorias. Esta ficha es común para los tres socios participantes.</text:p>
          </table:table-cell>
        </table:table-row>
      </table:table>
      <text:p text:style-name="P20"/>
      <text:p text:style-name="P13">- Haber terminado la encuesta (una decena de preguntas) para finales de enero (28/01)</text:p>
      <text:p text:style-name="P13">- Haber grabado las entrevistas a finales de febrero.</text:p>
      <text:p text:style-name="P13">- Haber terminado el trabajo del montaje y el subtitulado a finales de marzo.</text:p>
      <text:p text:style-name="P13">- Los videos se realizarán en lengua materna : Francia &gt; ST en español. Italia &gt; ST en español (posibilidad de realizar un libreto en francés) ; Islas Canarias &gt; algunos serán subtitulados en francés y otros en inglés.</text:p>
      <text:p text:style-name="P13"><text:soft-page-break/></text:p>
      <text:p text:style-name="P42"><text:span text:style-name="T8"><text:tab/>4.</text:span><text:span text:style-name="T9">1.2.- Cortometrajes/vídeos</text:span></text:p>
      <text:p text:style-name="P36"/>
      <text:p text:style-name="P40">Esta actividad se realizará para el segundo encuentro que tendrá lugar a principios de 2017 en el instituto Maurice Janetti.</text:p>
      <text:p text:style-name="P39"/>
      <text:p text:style-name="P39">La temática de los vídeos :</text:p>
      <text:p text:style-name="P40">El proyecto aborda 4 temas generales : la mujer en el mundo laboral, la familia, la educación, así como su papel y su imagen en la sociedad.</text:p>
      <text:p text:style-name="P40">Los centros socios se comprometen a proponer <text:s/>al alumnado estos cuatro temas.</text:p>
      <text:p text:style-name="P40"/>
      <text:p text:style-name="P39">El formato de los vídeos :</text:p>
      <text:p text:style-name="P41">Los videos se realizarán atendiendo diferentes tipos : mini documental, bio-videos, ficción, animación, flashmob, video-clip, video-danza, performance filmada, campaña publicitaria o de sensibilización, etc.</text:p>
      <text:p text:style-name="P40"/>
      <text:p text:style-name="P42"><text:span text:style-name="T1">Los vídeos podrán ser tratados según todos los registros/</text:span><text:span text:style-name="T2">géneros</text:span><text:span text:style-name="T1"> (humorístico</text:span><text:span text:style-name="T2">s</text:span><text:span text:style-name="T1">, irónico</text:span><text:span text:style-name="T2">s</text:span><text:span text:style-name="T1">, caricaturesco</text:span><text:span text:style-name="T2">s</text:span><text:span text:style-name="T1">, par</text:span><text:span text:style-name="T2">ódicos</text:span><text:span text:style-name="T1">, dram</text:span><text:span text:style-name="T2">áticos</text:span><text:span text:style-name="T1">, lírico</text:span><text:span text:style-name="T2">s</text:span><text:span text:style-name="T1">, etc)</text:span></text:p>
      <text:p text:style-name="P40"/>
      <text:p text:style-name="P40">Duración :</text:p>
      <text:p text:style-name="P40">6 minutos máximo según la tipología elegida</text:p>
      <text:p text:style-name="P40"/>
      <text:p text:style-name="P40"/>
      <text:p text:style-name="P23">Lenguas :</text:p>
      <text:p text:style-name="P13">Se realizarán los videos en cualquiera de las lenguas del proyecto ; sin embargo, el español deberá aparecer obligatoriamente al menos en los subtítulos.</text:p>
      <text:p text:style-name="P13">Cada centro socio podrá organizar, según sus posibilidades, un concurso de escritura de relatos que servirán de inspiración para los guiones literarios, con el fin de difundir el proyecto dentro del centro educativo.</text:p>
      <text:p text:style-name="P13">El relato deberá abordar uno de los cuatro aspectos generales.</text:p>
      <text:p text:style-name="P37"/>
      <text:p text:style-name="P38">4.1.3.- Creación de un logo para el proyecto :</text:p>
      <text:p text:style-name="P38"/>
      <text:p text:style-name="P13">En cada centro asociado, se organizará un concurso para diseñar y elegir el logo del proyecto a través de una votación para designar los tres mejores diseños de cada centro. (entre el 6 y el 11 de diciembre).</text:p>
      <text:p text:style-name="P13">Se creará una página Facebook Las Mujeres de mi familia Concurso de logo. Los tres diseños más votados en cada centro socio se colgarán en dicha página, y el diseño que obtenga más « me gusta » en Facebook del 11 al 18 de diciembre 2015 será el logo del proyecto.</text:p>
      <text:p text:style-name="P13"/>
      <text:p text:style-name="P13"/>
      <text:p text:style-name="P34">Realización de una ficha con las bases del concurso del logo. <text:span text:style-name="T26">(Anexo 1)</text:span></text:p>
      <text:p text:style-name="P13"/>
      <text:p text:style-name="P13"/>
      <text:p text:style-name="P13"><text:soft-page-break/></text:p>
      <text:p text:style-name="P17">4.2.- Las actividades anexas :</text:p>
      <text:p text:style-name="P17"/>
      <text:p text:style-name="P21">Estas actividades serán llevadas a cabo de manera puntual por los tres centros socios, e intercambiadas a través de una ficha proyecto que incluya los objetivos y el desarrollo de la actividad con el objetivo de enriquecer el proyecto<text:span text:style-name="T27">. (</text:span><text:span text:style-name="T28">Anexo 2</text:span><text:span text:style-name="T27">)</text:span></text:p>
      <text:p text:style-name="P20"/>
      <text:p text:style-name="P14">Es obligatorio, en todos los casos, para cada actividad llevada a cabo en el proyecto, cumplimentar esta ficha con los objetivos y el desarrollo de la actividad.</text:p>
      <text:p text:style-name="P13"/>
      <text:p text:style-name="P14">Estas fichas servirán para elaborar una guía pedagógica relacionada con este proyecto, guía que será compartida más tarde con los centros educativos que lo deseen.</text:p>
      <text:p text:style-name="P13"/>
      <text:p text:style-name="P14">Con el fin de presentar <text:span text:style-name="T20">a la comunidad escolar los centros socios, cada país se compromete a realizar un video corto de presentación para abril 2016.</text:span></text:p>
      <text:p text:style-name="P13"/>
      <text:p text:style-name="P43">4.2.1.- El proyecto de fotografía Inside Out :</text:p>
      <text:p text:style-name="P17"/>
      <text:p text:style-name="P27"><text:span text:style-name="T1">Idea basada en el proyecto del artista JR. Selección de fotografías, envío al artista que realiza los posters. Se trata de paneles que representan retratos en planos cortos. La exposición debe tranmitir un mensaje : </text:span><text:span text:style-name="T10">« Mujeres, femmes, donne : el futuro está en ellas »</text:span></text:p>
      <text:p text:style-name="P13"/>
      <text:p text:style-name="P27"><text:span text:style-name="T1">Cada centro socio toma las fotografí</text:span><text:span text:style-name="T3">as </text:span><text:span text:style-name="T1">de las mujeres que pa</text:span><text:span text:style-name="T3">r</text:span><text:span text:style-name="T1">ticipan </text:span><text:span text:style-name="T3">en las entrevistas, con los permisos de imagen, a partir de los documentos de derechos de imagen incluidos en la web Inside Out.</text:span></text:p>
      <text:p text:style-name="P13"/>
      <text:p text:style-name="P15">Se hará la misma exposición en los tres centros socios, con la correspondiente promoción y difusión en las páginas webs de cada centro, en la página Facebook, el blog y la web del proyecto.</text:p>
      <text:p text:style-name="P13"/>
      <text:p text:style-name="P15">Las fotografías deben estar en blanco y negro, retratos en primeros planos, sin marcas ni publicidad.</text:p>
      <text:p text:style-name="P13"/>
      <text:p text:style-name="P15">Es necesario definir el número de personas que estarían dispuestas a ser fotografiadas antes de determinar el número final de fotos de la exposición.</text:p>
      <text:p text:style-name="P13"/>
      <text:p text:style-name="P27"><text:span text:style-name="T1">(Sandy Bruyas, </text:span><text:span text:style-name="T3">profesor de Ciencias de la Naturaleza en el centro Maurice Janetti, </text:span><text:span text:style-name="T1">centrali</text:span><text:span text:style-name="T3">za</text:span><text:span text:style-name="T1"> le pro</text:span><text:span text:style-name="T3">yecto.</text:span><text:span text:style-name="T1">)</text:span></text:p>
      <text:p text:style-name="P26"/>
      <text:p text:style-name="P17"/>
      <text:p text:style-name="P17"/>
      <text:p text:style-name="P17"/>
      <text:p text:style-name="P19"/>
      <text:p text:style-name="P19"/>
      <text:p text:style-name="P19"><text:soft-page-break/>Temporalización del proyecto Inside Out de JR :</text:p>
      <text:p text:style-name="P19"/>
      <text:list xml:id="list1779093516278026934" text:style-name="WWNum4">
        <text:list-header>
          <text:p text:style-name="P55"/>
        </text:list-header>
        <text:list-item>
          <text:p text:style-name="P53"><text:span text:style-name="T4">Finales de marzo: </text:span><text:span text:style-name="T1">Tener los derechos de imagen de las fotos.</text:span></text:p>
        </text:list-item>
        <text:list-item>
          <text:p text:style-name="P47">En abril: intercambio de fotos en Turín para que se puedan pedir los paneles.</text:p>
        </text:list-item>
        <text:list-item>
          <text:p text:style-name="P47">En abril: Petición de los paneles para recepción de los mismos a finales de junio.</text:p>
        </text:list-item>
        <text:list-item>
          <text:p text:style-name="P47">En octubre-noviembre 2016: Exposición de los paneles en los centros (eso permitirá entretanto de encontrar el soporte más adecuado para colgarlos).</text:p>
        </text:list-item>
        <text:list-item>
          <text:p text:style-name="P47">Los centros participantes en el proyecto se reservan el derecho de modificar las fechas y las bases dependiendo de la aceptación del proyecto por INSIDE OUT.</text:p>
        </text:list-item>
      </text:list>
      <text:p text:style-name="P13"/>
      <text:p text:style-name="P13"/>
      <text:p text:style-name="P30">5.- Evaluación del proyecto:</text:p>
      <text:p text:style-name="P13"/>
      <text:p text:style-name="P16">Después de una reflexión común y posterior debate se acuerda elaborar un modelo de evaluación común a las actividades del proyecto, así como para los encuentros:</text:p>
      <text:p text:style-name="P13"/>
      <text:list xml:id="list8171510983339864852" text:style-name="WWNum6">
        <text:list-item>
          <text:p text:style-name="P48">Lectura de un documento proporcionado por la DAREIC que puede servir <text:span text:style-name="T24">como ejemplo</text:span> para evaluar el proyecto en su conjunto.</text:p>
        </text:list-item>
        <text:list-item>
          <text:p text:style-name="P48">Compromiso de realizar un informe sobre el desarrollo del proyecto <text:span text:style-name="T23">cada tres meses, sobre las actividades llevadas a cabo, los ajustes necesarios, y los productos.</text:span></text:p>
        </text:list-item>
        <text:list-item>
          <text:p text:style-name="P49">En toda evaluación se deberá destacar los resultados obtenidos, la satisfacción en relación al desarrollo del proyecto, las propuestas de mejora y sobre los productos.</text:p>
        </text:list-item>
        <text:list-item>
          <text:p text:style-name="P50">Toda evaluación del proyecto debe fundamentarse en valorar los aspectos positivos, los aspectos mejorables y propuestas de mejora que permitan el avance.</text:p>
        </text:list-item>
        <text:list-item>
          <text:p text:style-name="P49">Se hará una evaluación al final de cada actividad de movilidad.</text:p>
        </text:list-item>
        <text:list-item>
          <text:p text:style-name="P49">Al final del proyecto, habrá una evaluación global del mismo.</text:p>
          <text:p text:style-name="P49"/>
        </text:list-item>
      </text:list>
      <text:p text:style-name="P13"/>
      <text:p text:style-name="P35">Realización de una ficha común de evaluación de actividades y de encuentros con una lista de preguntas en función de los destinatarios. Ficha adaptable en función del tipo de actividad y a quién va dirigida la evaluación, con preguntas abiertas y cerradas. <text:span text:style-name="T29">(</text:span><text:span text:style-name="T28">Anexo 3</text:span><text:span text:style-name="T29">)</text:span></text:p>
      <text:p text:style-name="P13"/>
      <text:p text:style-name="P4">Se comenta realizar las entrevistas a los alumnos que hayan participado en la actividad (evaluación del alumnado).</text:p>
      <text:p text:style-name="P11"/>
      <text:p text:style-name="P31"><text:soft-page-break/>6.- Difusión del proyecto:</text:p>
      <text:p text:style-name="P17"/>
      <text:p text:style-name="P25"><text:span text:style-name="T12">En España: cuenta Facebook “Mujeres de Mi Familia” + blog del centro</text:span><text:span text:style-name="T11">(</text:span><text:a xlink:type="simple" xlink:href="http://www3.gobiernodecanarias.org/medusa/edublogs/iespablomontesino/"><text:span text:style-name="T11">http://www3.gobiernodecanarias.org/medusa/edublogs/iespablomontesino/</text:span></text:a><text:span text:style-name="T11">) </text:span><text:span text:style-name="T12">que permiten intercambios de las reflexiones y </text:span><text:span text:style-name="T11"><text:s/></text:span><text:span text:style-name="T12">las actividades (ejemplo con las actividades llevadas a cabo en Canarias sobre la Violencia de Género trabajadas para el 25 de noviembre). Este blog mostrará la cronología de los trabajos, sera más formal, y será </text:span><text:span text:style-name="T13">gestionado administrativamente</text:span><text:span text:style-name="T12"> por los profesores del centro de Las Palmas y los otros centros socios en calidad de “colaboradores”.</text:span></text:p>
      <text:p text:style-name="P13"/>
      <text:p text:style-name="P24"><text:span text:style-name="T11">En Franc</text:span><text:span text:style-name="T12">ia</text:span><text:span text:style-name="T11">: </text:span><text:span text:style-name="T12">utilización de la página web de instituto</text:span><text:span text:style-name="T11"> (</text:span><text:a xlink:type="simple" xlink:href="http://www.ac-nice.fr/lycee-janetti/" text:style-name="Internet_20_link"><text:span text:style-name="T11">http://www.ac-nice.fr/lycee-janetti/</text:span></text:a><text:span text:style-name="T11">) + </text:span><text:span text:style-name="T13">difusión en el espacio digital de trabajo (intranet) Atrium + comunicación en la prensa local + web de l'Académie de Nice.</text:span></text:p>
      <text:p text:style-name="P13"/>
      <text:p text:style-name="P24"><text:span text:style-name="T11">En Itali</text:span><text:span text:style-name="T13">a</text:span><text:span text:style-name="T11">: </text:span><text:span text:style-name="T13">utilización de la página web del instituto</text:span><text:span text:style-name="T11"> (</text:span><text:a xlink:type="simple" xlink:href="http://lnx.iisdoria.it/sito/" text:style-name="Internet_20_link"><text:span text:style-name="T11">http://lnx.iisdoria.it/sito/</text:span></text:a><text:span text:style-name="T11">) + </text:span><text:span text:style-name="T13">difusión en el espacio digital de trabajo (intranet) Atrium </text:span><text:span text:style-name="T11">+ </text:span><text:span text:style-name="T13">comunicación en la prensa local.</text:span></text:p>
      <text:p text:style-name="P13"/>
      <text:p text:style-name="P13"/>
      <text:p text:style-name="P17"><text:span text:style-name="T25">En Facebook</text:span> : </text:p>
      <text:list xml:id="list1250616517231029048" text:style-name="WWNum7">
        <text:list-item>
          <text:p text:style-name="P51">Cuenta Las Mujeres de mi familia</text:p>
        </text:list-item>
        <text:list-item>
          <text:p text:style-name="P51">Grupo cerrado de los profesores que participan en el proyecto Las Mujeres de mi Familia- Profes</text:p>
        </text:list-item>
        <text:list-item>
          <text:p text:style-name="P46">Pá<text:span text:style-name="T25">gina del concurso de logo.</text:span></text:p>
        </text:list-item>
      </text:list>
      <text:p text:style-name="P13"/>
      <text:p text:style-name="P17"><text:span text:style-name="T25">Gestión</text:span> d<text:span text:style-name="T25">el</text:span> blog : edublogs/ies pablo montesino </text:p>
      <text:p text:style-name="P13"/>
      <text:p text:style-name="P13"><text:span text:style-name="T25">Administradoras del</text:span> blog : Laura Socorro et Eulalia González</text:p>
      <text:p text:style-name="P13"><text:s/></text:p>
      <text:p text:style-name="P13"><text:span text:style-name="T25">Colaboradoras del</text:span> blog en Itali<text:span text:style-name="T25">a</text:span> : Rosella Fiorito et Emmanuelle Brot</text:p>
      <text:p text:style-name="P13"/>
      <text:p text:style-name="P13">Col<text:span text:style-name="T25">aboradoras</text:span> d<text:span text:style-name="T25">el</text:span> blog en Franc<text:span text:style-name="T25">ia</text:span> : Odile Wallart, Sandy Bruyas, Mireille Casseli </text:p>
      <text:p text:style-name="P5"/>
      <text:p text:style-name="P8"><text:span text:style-name="T14">7.- </text:span><text:span text:style-name="T15">Derechos de imagen:</text:span></text:p>
      <text:p text:style-name="P8"><text:span text:style-name="T5">Se designan colaboradores en cada centro socio para llevar a cabo la cuestión de los derechos de imagen. Se distribuirá un impreso para pedir autorización al alumnado <text:s/>y a sus padres para grabarles, fotografiarles y posteriormente difundir las imágenes en Facebook, en el blog del proyecto, las páginas web de los centros socios, las web educativas institucionales de cada país, la web Erasmus + (Plataforma Valor), así como en la prensa.</text:span><text:span text:style-name="T1"> </text:span></text:p>
      <text:p text:style-name="P2"><text:span text:style-name="T25">En </text:span>St. Maximin La Ste. Baume, <text:span text:style-name="T25">a</text:span> 22 <text:s/><text:span text:style-name="T25">de </text:span>nov<text:span text:style-name="T25">i</text:span>embre <text:span text:style-name="T25">de </text:span>2015.</text:p>
      <text:p text:style-name="P3"/>
      <text:p text:style-name="P7"><text:soft-page-break/><text:span text:style-name="T25">Firmas</text:span>,</text:p>
      <text:p text:style-name="P3"/>
      <text:p text:style-name="P10">Odile Wallart <text:tab/><text:tab/><text:tab/> <text:s text:c="5"/>Emmanuelle Brot<text:tab/><text:tab/><text:tab/>Laura Socorro</text:p>
      <text:p text:style-name="P9"><text:span text:style-name="T21">Lycée Maurice Janetti <text:tab/><text:tab/> <text:s text:c="5"/>IIS Tommaso D’Oria<text:tab/><text:tab/>IES Pablo Montesin</text:span><text:span text:style-name="T22">o</text:span></text:p>
      <text:p text:style-name="P2"/>
      <text:p text:style-name="P2"/>
      <text:p text:style-name="P2"/>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es" fo:country="ES" style:letter-kerning="true" style:font-name-asian="Calibri1" style:font-size-asian="11pt" style:language-asian="en" style:country-asian="US" style:font-name-complex="Tahoma"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49cm" style:writing-mode="lr-tb"/>
      <style:text-properties style:use-window-font-color="true" style:font-name="Calibri" fo:font-size="11pt" fo:language="es" fo:country="ES" style:letter-kerning="tru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line-height="108%" fo:text-indent="0cm" style:auto-text-indent="false"/>
      <style:text-properties fo:language="fr" fo:country="FR"/>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Table_20_Contents" style:display-name="Table Contents" style:family="paragraph" style:parent-style-name="Standard" style:class="extra"/>
    <style:style style:name="Header"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asian="Calibri1" style:font-family-asian="Calibri" style:font-family-generic-asian="system" style:font-pitch-asian="variable" style:font-name-complex="Times New Roman"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2.514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8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24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59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6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34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0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2.514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8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24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59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6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34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0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draw:frame draw:style-name="Mfr1" draw:name="graphics1" text:anchor-type="paragraph" svg:x="-0.736cm" svg:y="-1.529cm" svg:width="6.877cm" svg:height="1.894cm" draw:z-index="6"><draw:image xlink:href="Pictures/10000000000003AF0000010D316EB162.jp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alued Acer Customer</meta:initial-creator>
    <meta:editing-cycles>15</meta:editing-cycles>
    <meta:creation-date>2015-11-24T15:46:00</meta:creation-date>
    <dc:date>2015-11-29T11:48:28.816345000</dc:date>
    <meta:editing-duration>PT16M49S</meta:editing-duration>
    <meta:generator>LibreOffice/4.1.6.2$MacOSX_x86 LibreOffice_project/40ff705089295be5be0aae9b15123f687c05b0a</meta:generator>
    <meta:document-statistic meta:table-count="1" meta:image-count="1" meta:object-count="0" meta:page-count="7" meta:paragraph-count="106" meta:word-count="1793" meta:character-count="10970" meta:non-whitespace-character-count="9276"/>
    <meta:user-defined meta:name="AppVersion">12.0000</meta:user-defined>
    <meta:user-defined meta:name="Company">Education National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