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MV Boli" svg:font-family="'MV Bol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ff3333" style:font-name="MV Boli" fo:font-size="8pt" style:font-size-asian="8pt" style:font-size-complex="8pt"/>
    </style:style>
    <style:style style:name="P2" style:family="paragraph" style:parent-style-name="Standard">
      <style:text-properties fo:color="#000000" style:font-name="Arial" fo:font-size="12pt" fo:font-style="italic" fo:font-weight="bold" style:font-size-asian="12pt" style:font-style-asian="italic" style:font-weight-asian="bold" style:font-size-complex="12pt" style:font-style-complex="italic" style:font-weight-complex="bold"/>
    </style:style>
    <style:style style:name="P3" style:family="paragraph" style:parent-style-name="Standard">
      <style:text-properties fo:color="#000000" style:font-name="Arial" fo:font-size="13pt" fo:font-style="italic" fo:font-weight="bold" style:font-size-asian="13pt" style:font-style-asian="italic" style:font-weight-asian="bold" style:font-size-complex="13pt" style:font-style-complex="italic" style:font-weight-complex="bold"/>
    </style:style>
    <style:style style:name="P4" style:family="paragraph" style:parent-style-name="Standard">
      <style:text-properties fo:color="#ff3333" style:font-name="MV Boli" fo:font-size="8pt" fo:font-style="italic" fo:font-weight="normal" style:font-size-asian="8pt" style:font-style-asian="italic" style:font-weight-asian="normal" style:font-size-complex="8pt" style:font-style-complex="italic" style:font-weight-complex="normal"/>
    </style:style>
    <style:style style:name="P5" style:family="paragraph" style:parent-style-name="Standard">
      <style:text-properties fo:color="#ff3333" style:font-name="Arial" fo:font-size="13pt" style:font-size-asian="13pt" style:font-size-complex="13pt"/>
    </style:style>
    <style:style style:name="P6" style:family="paragraph" style:parent-style-name="Standard">
      <style:text-properties fo:font-variant="normal" fo:text-transform="none" fo:color="#000000" style:font-name="Arial" fo:font-size="13pt" fo:letter-spacing="normal" fo:font-style="normal" fo:font-weight="bold" style:font-size-asian="13pt" style:font-weight-asian="bold" style:font-size-complex="13pt" style:font-weight-complex="bold"/>
    </style:style>
    <style:style style:name="P7" style:family="paragraph" style:parent-style-name="Standard">
      <style:text-properties fo:font-variant="normal" fo:text-transform="none" fo:color="#000000" style:font-name="Arial" fo:font-size="13pt" fo:letter-spacing="normal" fo:font-style="normal" fo:font-weight="normal" style:font-size-asian="13pt" style:font-weight-asian="normal" style:font-size-complex="13pt" style:font-weight-complex="normal"/>
    </style:style>
    <style:style style:name="P8" style:family="paragraph" style:parent-style-name="Standard">
      <style:text-properties fo:font-variant="normal" fo:text-transform="none" fo:color="#000000" style:font-name="Arial" fo:font-size="13pt" fo:letter-spacing="normal" fo:font-style="italic" fo:font-weight="bold" style:font-size-asian="13pt" style:font-style-asian="italic" style:font-weight-asian="bold" style:font-size-complex="13pt" style:font-style-complex="italic" style:font-weight-complex="bold"/>
    </style:style>
    <style:style style:name="T1" style:family="text">
      <style:text-properties fo:font-variant="normal" fo:text-transform="none" fo:letter-spacing="normal"/>
    </style:style>
    <style:style style:name="T2" style:family="text">
      <style:text-properties fo:font-variant="normal" fo:text-transform="none" fo:letter-spacing="normal" fo:font-style="normal"/>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solid" style:text-underline-width="auto" style:text-underline-color="font-color" fo:font-weight="normal" style:font-weight-asian="normal" style:font-weight-complex="normal"/>
    </style:style>
    <style:style style:name="T6" style:family="text">
      <style:text-properties style:text-underline-style="none"/>
    </style:style>
    <style:style style:name="T7" style:family="text">
      <style:text-properties style:text-underline-style="none"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T10" style:family="text">
      <style:text-properties fo:font-size="10pt"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T11" style:family="text">
      <style:text-properties fo:font-size="13pt" style:font-size-asian="13pt" style:font-size-complex="13pt"/>
    </style:style>
    <style:style style:name="T12" style:family="text">
      <style:text-properties fo:font-style="italic" style:text-underline-style="none" fo:font-weight="normal" style:font-style-asian="italic" style:font-weight-asian="normal" style:font-style-complex="italic" style:font-weight-complex="normal"/>
    </style:style>
    <style:style style:name="T13"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14" style:family="text">
      <style:text-properties fo:font-style="normal" style:text-underline-style="none" fo:font-weight="normal" style:font-style-asian="normal" style:font-weight-asian="normal" style:font-style-complex="normal" style:font-weight-complex="normal"/>
    </style:style>
    <style:style style:name="T15"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9">Feedback of the video « disguise as a part of investigation » : </text:span><text:a xlink:type="simple" xlink:href="https://twinspace.etwinning.net/24104/pages/page/148581" text:style-name="Internet_20_link" text:visited-style-name="Visited_20_Internet_20_Link"><text:span text:style-name="T10">https://twinspace.etwinning.net/24104/pages/page/148581</text:span></text:a></text:p>
      <text:p text:style-name="P4"/>
      <text:p text:style-name="P2"><text:span text:style-name="T1"/></text:p>
      <text:p text:style-name="P3"><text:span text:style-name="T1">Dear </text:span><text:span text:style-name="T1">Hanna, Emily, Isabel &amp; Marie, </text:span></text:p>
      <text:p text:style-name="P6"/>
      <text:p text:style-name="P7">I really loved your tutorial, let me explain!</text:p>
      <text:p text:style-name="P7"/>
      <text:p text:style-name="P6">Firstly...</text:p>
      <text:p text:style-name="P7">It was a very good idea to present your tutorial with little images like that, it was interesting to have something to see when you were speaking. Like all the characters were presented, or you wrote some key words like the questions at the end[...].</text:p>
      <text:p text:style-name="P7"/>
      <text:p text:style-name="P6">Secondly...</text:p>
      <text:p text:style-name="P7">I think it was correct, because you were explained well all the things. </text:p>
      <text:p text:style-name="P7"/>
      <text:p text:style-name="P6">Thirdly...</text:p>
      <text:p text:style-name="P7">There was examples of Harry Poter or Sherlock Holmes, and they were explained well because you spoke about the story and some details (etc...).</text:p>
      <text:p text:style-name="P7"/>
      <text:p text:style-name="P6">Fourthly...</text:p>
      <text:p text:style-name="P7">You gave an example at the beginning of the tutorial; VIDEO GAMES, and this is something almost everyone likes. It was not very detailed but it was used for an example so I think it's great.</text:p>
      <text:p text:style-name="P7"/>
      <text:p text:style-name="P6">Fifthly...</text:p>
      <text:p text:style-name="P7">I didn't see any mistakes, and I understood it all. The accent was good and understandable, so this was perfect !!</text:p>
      <text:p text:style-name="P7"/>
      <text:p text:style-name="P6">Sixthly...</text:p>
      <text:p text:style-name="P7">The commentaries were understandable because you spoke at a good pace.</text:p>
      <text:p text:style-name="P7"/>
      <text:p text:style-name="P6">Finally...</text:p>
      <text:p text:style-name="P7">Yes, it was very helpful for me, and now I will remember disguise because you put examples of Sherlock Holmes or Video Games... So thank you very much !!</text:p>
      <text:p text:style-name="P7"/>
      <text:p text:style-name="P8">Hanna</text:p>
      <text:p text:style-name="P7"><text:s/></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MV Boli" svg:font-family="'MV Bol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anna bouchama</meta:initial-creator>
    <meta:creation-date>2016-10-05T19:34:11.03</meta:creation-date>
    <dc:date>2016-10-07T12:06:16.59</dc:date>
    <meta:editing-duration>PT3H4M22S</meta:editing-duration>
    <meta:editing-cycles>15</meta:editing-cycles>
    <meta:generator>OpenOffice/4.1.2$Win32 OpenOffice.org_project/412m3$Build-9782</meta:generator>
    <meta:document-statistic meta:table-count="0" meta:image-count="0" meta:object-count="0" meta:page-count="1" meta:paragraph-count="19" meta:word-count="215" meta:character-count="1269"/>
  </office:meta>
</office:document-meta>
</file>