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style:font-name="Wingdings"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Wingdings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Nele, Katharina, Sören and Jakob</text:p>
      <text:p text:style-name="P2">I really loved your video <text:s/>“The detective”. I found your language <text:s/>very good, so I could understand almost everything you were explainning in the video. However, there were <text:s/>some words that I didn't understand because I don't have enough vocabulary. </text:p>
      <text:p text:style-name="P2">The presentation and the pictures were very nice and interesting and your explainations were very clear and helpful. </text:p>
      <text:p text:style-name="P2">I love Harry Potter so I really liked the way you used <text:s/>the example of the characters' personality traits in this film to demonstrate that a real detective must have all of these aspects.</text:p>
      <text:p text:style-name="Standard"><text:span text:style-name="T1">Now, thanks to your video, I can create my own detective! <text:s/>Rebecca </text:span><text:span text:style-name="T2">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I452</meta:initial-creator>
    <meta:editing-cycles>3</meta:editing-cycles>
    <meta:creation-date>2016-10-06T15:14:00</meta:creation-date>
    <dc:date>2016-10-07T12:03:30.19</dc:date>
    <meta:editing-duration>PT18M39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11" meta:character-count="659"/>
    <meta:user-defined meta:name="AppVersion">12.0000</meta:user-defined>
    <meta:user-defined meta:name="Company">COFE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