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style:font-name="MV Boli" fo:font-size="13pt" style:font-size-asian="13pt" style:font-size-complex="13pt"/>
    </style:style>
    <style:style style:name="P2" style:family="paragraph" style:parent-style-name="Standard">
      <style:text-properties fo:font-variant="normal" fo:text-transform="none" fo:color="#333333" style:font-name="MV Boli" fo:font-size="13pt" fo:letter-spacing="normal" fo:font-style="normal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variant="normal" fo:text-transform="none" fo:color="#000000" style:font-name="MV Boli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font-name="MV Boli" fo:font-size="13pt" fo:letter-spacing="normal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color="#ff3333" style:font-name="MV Boli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text-properties fo:font-variant="normal" fo:text-transform="none" fo:color="#000000" style:font-name="Times New Roman" fo:font-size="12.8000001907349pt" fo:letter-spacing="normal" fo:language="en" fo:country="US" fo:font-style="normal" fo:font-weight="normal" style:font-size-asian="12.8000001907349pt" style:font-weight-asian="normal" style:font-size-complex="12.8000001907349pt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8pt" fo:letter-spacing="normal" fo:language="en" fo:country="US" fo:font-style="normal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20pt" fo:letter-spacing="normal" fo:language="en" fo:country="US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en" fo:country="U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Feedback for the tutorial video « Time management » :</text:p>
      <text:p text:style-name="P6"><text:s text:c="2"/></text:p>
      <text:p text:style-name="P8">Lena, Gretha, Dana, Leonie and Aaron ; I hope this feedback will help you and help me:</text:p>
      <text:p text:style-name="P6"/>
      <text:p text:style-name="P7">Firstly, the pictures you showed us were really helpful. I didn't have to imagine the characters.</text:p>
      <text:p text:style-name="P7">Also you often put key words, so I could know what you were talking about, such as story time...</text:p>
      <text:p text:style-name="P7"/>
      <text:p text:style-name="P7">Secondly, I could really understand what the video was about, so your tutorial was very clear and the content was correct.</text:p>
      <text:p text:style-name="P7"/>
      <text:p text:style-name="P7">Thirdly, you gave us lots of examples that actually helped us a little bit (Sherlock Holmes).</text:p>
      <text:p text:style-name="P7"/>
      <text:p text:style-name="P7">Fourthly, you used the things we liked (that we said in our video) in your video (Diary Of A Wimpy Kid or L), so you made your video loved by everyone in the class.</text:p>
      <text:p text:style-name="P7"/>
      <text:p text:style-name="P7">Fifthly, you used good English which made your sentences very clear and understandable.</text:p>
      <text:p text:style-name="P7"/>
      <text:p text:style-name="P7">Sixthly, at some point when you talked you were hesitating over your words, but because we had key words we could <text:s/>easily understand what you meant.</text:p>
      <text:p text:style-name="P7"/>
      <text:p text:style-name="P7">Lastly, your video helped me because I didn't even know what “ Time Management “ meant. Thank you for helping me out with this video you made specially for us!</text:p>
      <text:p text:style-name="P7"/>
      <text:p text:style-name="P7">Leopold.</text:p>
      <text:p text:style-name="P3"/>
      <text:p text:style-name="P4"/>
      <text:p text:style-name="P2"/>
      <text:p text:style-name="P2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bouchama</meta:initial-creator>
    <meta:creation-date>2016-10-05T19:34:11.03</meta:creation-date>
    <dc:date>2016-10-07T12:03:07.15</dc:date>
    <meta:editing-duration>PT2H59M53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12" meta:word-count="203" meta:character-count="1115"/>
  </office:meta>
</office:document-meta>
</file>