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28pt" fo:language="en" fo:country="US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V Boli" fo:font-size="24pt" fo:language="en" fo:country="US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V Boli" fo:font-size="16pt" fo:language="en" fo:country="US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V Boli" fo:font-size="18pt" fo:language="en" fo:country="US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6pt" fo:language="en" fo:country="US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language="en" fo:country="US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edback on the sidekick presentation</text:p>
      <text:p text:style-name="P2"/>
      <text:p text:style-name="P2">Dear Aniska, Julia, Rebeka, and Lena</text:p>
      <text:p text:style-name="P3"/>
      <text:p text:style-name="P5">I totally loved your video it really helped me.</text:p>
      <text:p text:style-name="P6"/>
      <text:p text:style-name="P5">Firstly, let's talk about images. I like the thing that you used papers to make us understand the importance of the sidekick: it was really helpful. I really liked the part where you said that the detective will be arrogant if he was saying that he was amazing; it was very funny.</text:p>
      <text:p text:style-name="P5"/>
      <text:p text:style-name="P5">Second, examples: the examples that you have used were correct and really well explained. I could understand you very easily when you <text:s/>talked about Sherlock Holmes who is a famous detective or inspector Conan I knew. It was very clear.</text:p>
      <text:p text:style-name="P5"/>
      <text:p text:style-name="P5">Thirdly, about your language: you were speaking very clearly. I couldn't spot many mistakes. You didn't use swear words.</text:p>
      <text:p text:style-name="P5"/>
      <text:p text:style-name="P5">Fourthly, I understand the content very well. The role of a sidekick is very important I am going to include a great one in my story. :) </text:p>
      <text:p text:style-name="P5"/>
      <text:p text:style-name="P5"/>
      <text:p text:style-name="P5">In summary I loved your video. Thank you.</text:p>
      <text:p text:style-name="P3"><text:span text:style-name="T1"><text:s text:c="22"/></text:span><text:s text:c="14"/></text:p>
      <text:p text:style-name="P4"><text:s text:c="18"/>Victoria, de Ban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6T15:35:16.04</meta:creation-date>
    <dc:date>2016-10-07T16:47:11.38</dc:date>
    <meta:editing-duration>PT1H18M39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10" meta:word-count="169" meta:character-count="1004"/>
  </office:meta>
</office:document-meta>
</file>