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en" fo:country="US" style:font-size-asian="18pt" style:font-size-complex="18pt"/>
    </style:style>
    <style:style style:name="P2" style:family="paragraph" style:parent-style-name="Standard">
      <style:text-properties style:font-name="Vrinda" fo:font-size="18pt" fo:language="en" fo:country="US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Vrinda" fo:font-size="18pt" fo:language="en" fo:country="US" style:font-size-asian="18pt" style:font-size-complex="18pt"/>
    </style:style>
    <style:style style:name="P4" style:family="paragraph" style:parent-style-name="Standard">
      <style:text-properties style:font-name="Vrinda" fo:font-size="18pt" fo:language="en" fo:country="US" style:font-size-asian="18pt" style:font-size-complex="18pt"/>
    </style:style>
    <style:style style:name="T1" style:family="text">
      <style:text-properties fo:font-size="36pt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Video On Comic Plot Twists</text:span></text:p>
      <text:p text:style-name="P1"/>
      <text:p text:style-name="P3"><text:tab/>Dear Fabian, all in all I must say that I really liked your script. Let me explain! Firstly the way you spoke was fantastic and very clear. You were talking at a great a pace and it was an amazingly amazing. <text:tab/></text:p>
      <text:p text:style-name="P3"><text:tab/> In terms of making us enjoy the video you did a great job. I loved how you used « Harry Potter » themes to help us understand the comic twists it was very relevant and nice.</text:p>
      <text:p text:style-name="P2"><text:tab/>It was very helpfull with those vdeos and those sources that made me laugh a lot. All in all you did an absolutely magnificent job. </text:p>
      <text:p text:style-name="P2"><text:tab/>In terms of your language it was very sustainable and you were very good on using some informal words but still not swearing. </text:p>
      <text:p text:style-name="P2"/>
      <text:p text:style-name="P2">Har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6T10:58:14</meta:creation-date>
    <dc:date>2016-10-07T16:48:02.15</dc:date>
    <meta:editing-duration>PT29M2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131" meta:character-count="678"/>
  </office:meta>
</office:document-meta>
</file>