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FreeSans" fo:font-size="14pt" fo:font-weight="bold" officeooo:paragraph-rsid="001f65f0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FreeSans" fo:font-size="14pt" fo:background-color="transparen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00" style:font-name="FreeSans" fo:font-size="14pt" officeooo:paragraph-rsid="001f65f0" fo:background-color="transparent" style:font-size-asian="14pt" style:font-size-complex="14pt"/>
    </style:style>
    <style:style style:name="P4" style:family="paragraph" style:parent-style-name="Standard">
      <style:text-properties fo:color="#000000" style:font-name="FreeSans" fo:font-size="14pt" officeooo:paragraph-rsid="001f65f0" fo:background-color="transparen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c9211e" style:font-name="FreeSans" fo:font-size="14pt" officeooo:paragraph-rsid="001f65f0" fo:background-color="transparen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paragraph-rsid="001f65f0" fo:background-color="transparen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color="#000000" style:font-name="FreeSans" fo:font-size="14pt" officeooo:rsid="0017fcb5" fo:background-color="transparen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color="#000000" style:font-name="FreeSans" fo:font-size="14pt" fo:background-color="transparen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color="#000000" style:font-name="FreeSans" fo:font-size="14pt" officeooo:paragraph-rsid="001f65f0" fo:background-color="transparen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color="#000000" style:font-name="FreeSans" fo:font-size="14pt" officeooo:paragraph-rsid="0022b3f2" fo:background-color="transparent" style:font-size-asian="14pt" style:font-size-complex="14pt"/>
    </style:style>
    <style:style style:name="P12" style:family="paragraph" style:parent-style-name="Standard">
      <style:text-properties fo:color="#000000" style:font-name="FreeSans" fo:font-size="14pt" fo:font-weight="bold" officeooo:paragraph-rsid="001f65f0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22b3f2"/>
    </style:style>
    <style:style style:name="P14" style:family="paragraph" style:parent-style-name="Standard">
      <style:paragraph-properties fo:text-align="center" style:justify-single-word="false"/>
      <style:text-properties fo:color="#c9211e" style:font-name="FreeSans" fo:font-size="14pt" officeooo:rsid="0022b3f2" officeooo:paragraph-rsid="0022b3f2" fo:background-color="transparent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fo:background-color="transparent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color="#818181" style:font-name="Arial" fo:font-size="14pt" fo:background-color="transparent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FreeSans" fo:font-size="14pt" fo:background-color="transparent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FreeSans" fo:font-size="14pt" officeooo:paragraph-rsid="001f65f0" fo:background-color="transparen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a933" style:font-name="FreeSans" fo:font-size="14pt" fo:font-weight="bold" officeooo:rsid="0022b3f2" officeooo:paragraph-rsid="0022b3f2" fo:background-color="transparent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a933" style:font-name="FreeSans" fo:font-size="14pt" fo:font-weight="bold" officeooo:rsid="0022b3f2" officeooo:paragraph-rsid="0022b3f2" fo:background-color="transparent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00a933" officeooo:paragraph-rsid="0022b3f2"/>
    </style:style>
    <style:style style:name="P22" style:family="paragraph" style:parent-style-name="Standard">
      <style:text-properties fo:color="#00a933" officeooo:rsid="0022b3f2" officeooo:paragraph-rsid="0022b3f2"/>
    </style:style>
    <style:style style:name="T1" style:family="text">
      <style:text-properties fo:color="#000000"/>
    </style:style>
    <style:style style:name="T2" style:family="text">
      <style:text-properties fo:color="#000000" style:font-name="FreeSans"/>
    </style:style>
    <style:style style:name="T3" style:family="text">
      <style:text-properties fo:color="#000000" style:font-name="FreeSans" officeooo:rsid="0017fcb5"/>
    </style:style>
    <style:style style:name="T4" style:family="text">
      <style:text-properties fo:color="#000000" style:font-name="FreeSans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5" style:family="text">
      <style:text-properties fo:color="#000000" style:font-name="FreeSans" fo:font-size="14pt" fo:font-weight="bold" officeooo:rsid="0017fcb5" fo:background-color="transparent" loext:char-shading-value="0" style:font-size-asian="14pt" style:font-weight-asian="bold" style:font-size-complex="14pt" style:font-weight-complex="bold"/>
    </style:style>
    <style:style style:name="T6" style:family="text">
      <style:text-properties fo:color="#000000" style:font-name="FreeSans" fo:font-size="14pt" fo:font-weight="bold" officeooo:rsid="0022b3f2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fo:color="#000000" officeooo:rsid="0017fcb5"/>
    </style:style>
    <style:style style:name="T8" style:family="text">
      <style:text-properties fo:color="#c9211e" style:font-name="FreeSans"/>
    </style:style>
    <style:style style:name="T9" style:family="text">
      <style:text-properties fo:color="#c9211e" style:font-name="FreeSans" officeooo:rsid="0017fcb5"/>
    </style:style>
    <style:style style:name="T10" style:family="text">
      <style:text-properties officeooo:rsid="0017fcb5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2b3f2"/>
    </style:style>
    <style:style style:name="T13" style:family="text">
      <style:text-properties style:font-name="FreeSans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FreeSans" fo:font-size="14pt" fo:font-weight="bold" officeooo:rsid="0022b3f2" fo:background-color="transparent" loext:char-shading-value="0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ELECTRONIC CULTURAL PORTFOLIO of my REGION : </text:span></text:p>
      <text:p text:style-name="P13"><text:span text:style-name="T6">Projected timetable of activities</text:span></text:p>
      <text:p text:style-name="P6"><text:span text:style-name="T3">-</text:span><text:span text:style-name="T2">P1 Other Project Events 09-2019</text:span></text:p>
      <text:p text:style-name="P2">Project Management and Organization</text:p>
      <text:p text:style-name="P2">Configure a communication platform (ex. Slack) for</text:p>
      <text:p text:style-name="P2">good cooperation and communication between</text:p>
      <text:p text:style-name="P2">partners during project implementation.</text:p>
      <text:p text:style-name="P6"><text:span text:style-name="T3">-</text:span><text:span text:style-name="T2">P2 Other Project Events 09-2019</text:span></text:p>
      <text:p text:style-name="P2">Project Management and Organization</text:p>
      <text:p text:style-name="P2">All partners will select the project team (teachers,</text:p>
      <text:p text:style-name="P3">students, administrative)</text:p>
      <text:p text:style-name="P3"><text:span text:style-name="T10">-</text:span>P3 Other Project Events 10-2019</text:p>
      <text:p text:style-name="P2">Project Management and Organization</text:p>
      <text:p text:style-name="P2">Project team meetings</text:p>
      <text:p text:style-name="P2">The local project teams will meet periodically in</text:p>
      <text:p text:style-name="P2">order to plan, monitor and evaluate the activities of</text:p>
      <text:p text:style-name="P2">the project</text:p>
      <text:p text:style-name="P2">During the LTTAs (C1, C4) the coordinators will</text:p>
      <text:p text:style-name="P2">have meetings.</text:p>
      <text:p text:style-name="P6"><text:span text:style-name="T3">-</text:span><text:span text:style-name="T2">P4 Other Project Events 10-2019</text:span></text:p>
      <text:p text:style-name="P2">Project Management and Organization</text:p>
      <text:p text:style-name="P2">Planning the local activities</text:p>
      <text:p text:style-name="P2">- <text:span text:style-name="T12">E</text:span>ach project team will plan the local activities, and</text:p>
      <text:p text:style-name="P2">the budget for it, in connection with project</text:p>
      <text:p text:style-name="P3">objectives</text:p>
      <text:p text:style-name="P3"><text:span text:style-name="T10">-</text:span>P5 Other Project Events 02-2020</text:p>
      <text:p text:style-name="P2">Project Management and Organization</text:p>
      <text:p text:style-name="P2">Evaluating the activities /project - questionnaires</text:p>
      <text:p text:style-name="P2">will be distributed to students and teachers and</text:p>
      <text:p text:style-name="P2">analyzed, after the LTTAs and at the end of each</text:p>
      <text:p text:style-name="P3">school year</text:p>
      <text:p text:style-name="P3"><text:span text:style-name="T10">-</text:span>P6 Other Project Events 11-2019 Project Management and Organizati<text:span text:style-name="T10">on</text:span></text:p>
      <text:p text:style-name="P3">Monitoring the project</text:p>
      <text:p text:style-name="P3"><text:span text:style-name="T10">-</text:span>P7 Other Project Events 10-2019</text:p>
      <text:p text:style-name="P2">Local activity</text:p>
      <text:p text:style-name="P2">Documentation activity</text:p>
      <text:p text:style-name="P17">Visiting a local magazine/newspaper publisher in</text:p>
      <text:p text:style-name="P17">order to see the whole process and to understand</text:p>
      <text:p text:style-name="P18">the roles in editorial/media teams</text:p>
      <text:p text:style-name="P5"><text:span text:style-name="T7">-</text:span><text:span text:style-name="T1">P8 Other Project Events 11-2019</text:span></text:p>
      <text:p text:style-name="P2">Local activity</text:p>
      <text:p text:style-name="P2">Workshops</text:p>
      <text:p text:style-name="P2">How to write an article?</text:p>
      <text:p text:style-name="P2">How to carry out (empirical) research in order to</text:p>
      <text:p text:style-name="P2">write an article?</text:p>
      <text:p text:style-name="P6"><text:soft-page-break/><text:span text:style-name="T3">-</text:span><text:span text:style-name="T2">P9 Other Project Events 11-2019 Local activity</text:span></text:p>
      <text:p text:style-name="P3">Documention of research topics</text:p>
      <text:p text:style-name="P3"><text:span text:style-name="T10">-</text:span>P10 Other Project Events 11-2019 Local activity</text:p>
      <text:p text:style-name="P3">Trips to cultural objectives for research</text:p>
      <text:p text:style-name="P3"><text:span text:style-name="T10">-</text:span>P11 Other Project Events 11-2019</text:p>
      <text:p text:style-name="P2">Local activity</text:p>
      <text:p text:style-name="P2">Meetings with researchers, writers, press (media )</text:p>
      <text:p text:style-name="P8">people for tips</text:p>
      <text:p text:style-name="P6"><text:span text:style-name="T3">-</text:span><text:span text:style-name="T2">P12 Other Project Events 10-2019</text:span></text:p>
      <text:p text:style-name="P2">Work meetings</text:p>
      <text:p text:style-name="P2">Students and teachers will have regular meetings in</text:p>
      <text:p text:style-name="P2">order to carry out the research and develop the ejournals</text:p>
      <text:p text:style-name="P6"><text:span text:style-name="T3">-</text:span><text:span text:style-name="T2">P13 Other Project Events 09-2019</text:span></text:p>
      <text:p text:style-name="P2">eTwinning space</text:p>
      <text:p text:style-name="P2">Teacher and students will use eTwinning in order to</text:p>
      <text:p text:style-name="P3">improve cooperation during the project</text:p>
      <text:p text:style-name="P3"><text:span text:style-name="T10">-</text:span>P14 Other Project Events 10-2020 Local activity</text:p>
      <text:p text:style-name="P2">Organizing an e-journalism club</text:p>
      <text:p text:style-name="P3">in school</text:p>
      <text:p text:style-name="P3"><text:span text:style-name="T10">-</text:span>P15 Other Project Events 11-2020</text:p>
      <text:p text:style-name="P2">Local activity</text:p>
      <text:p text:style-name="P2">Learning activity</text:p>
      <text:p text:style-name="P3">How to reflect on my own learning process?</text:p>
      <text:p text:style-name="P3"><text:span text:style-name="T10">-</text:span>P16 Other Project Events 11-2019</text:p>
      <text:p text:style-name="P2">Dissemination and exploitation of project results</text:p>
      <text:p text:style-name="P2">Dissemination meetings in partner schools – inform</text:p>
      <text:p text:style-name="P2">students, teachers and parents about the project</text:p>
      <text:p text:style-name="P3">and present the results</text:p>
      <text:p text:style-name="P3"><text:span text:style-name="T10">-</text:span>P17 Other Project Events 12-2019</text:p>
      <text:p text:style-name="P2">Dissemination and exploitation of project results</text:p>
      <text:p text:style-name="P2">Dissemination meetings at the local level in order to</text:p>
      <text:p text:style-name="P2">inform the local community about the project and</text:p>
      <text:p text:style-name="P2">present the results</text:p>
      <text:p text:style-name="P6"><text:span text:style-name="T3">-</text:span><text:span text:style-name="T2">P18 Other Project Events 10-2019</text:span></text:p>
      <text:p text:style-name="P2">Dissemination and exploitation of project results</text:p>
      <text:p text:style-name="P2">Designing, implementing and updating periodically</text:p>
      <text:p text:style-name="P17">the website of the project</text:p>
      <text:p text:style-name="P2">- linking the project web site with other web sites</text:p>
      <text:p text:style-name="P2">(schools)</text:p>
      <text:p text:style-name="P2">-periodical reports on progress (2 per year)</text:p>
      <text:p text:style-name="P2">-discussions and exchanging examples of good</text:p>
      <text:p text:style-name="P2">practice between partners via the communication</text:p>
      <text:p text:style-name="P2">platform</text:p>
      <text:p text:style-name="P2">-feedback from students on how the learning</text:p>
      <text:p text:style-name="P2">process satisfies their needs to acquire the targeted</text:p>
      <text:p text:style-name="P2"><text:soft-page-break/>key competences</text:p>
      <text:p text:style-name="P3"><text:span text:style-name="T10">-</text:span>P19 Other Project Events 01-2020</text:p>
      <text:p text:style-name="P6"><text:span text:style-name="T3">-</text:span><text:span text:style-name="T2">P20 Other Project Events 02-2020</text:span></text:p>
      <text:p text:style-name="P2">Dissemination and exploitation of project results</text:p>
      <text:p text:style-name="P2">Disseminating the project during the international</text:p>
      <text:p text:style-name="P2">and national meetings of partnership networks</text:p>
      <text:p text:style-name="P6"><text:span text:style-name="T3">-</text:span><text:span text:style-name="T2">P21 Other Project Events 01-2020</text:span></text:p>
      <text:p text:style-name="P2">Dissemination and exploitation of project results</text:p>
      <text:p text:style-name="P2">Dissemination of the project at meetings initiated by</text:p>
      <text:p text:style-name="P17">the National Agencies and competitions organized</text:p>
      <text:p text:style-name="P17">by the NA</text:p>
      <text:p text:style-name="P2"/>
      <text:p text:style-name="P14">MOBILITIES</text:p>
      <text:p text:style-name="P3"/>
      <text:p text:style-name="P7"><text:span text:style-name="T9">-</text:span><text:span text:style-name="T8">C1</text:span><text:span text:style-name="T2"> Short-term joint staff</text:span></text:p>
      <text:p text:style-name="P3">training events 10-2019</text:p>
      <text:p text:style-name="P1"><text:s/>My cultural digital school</text:p>
      <text:p text:style-name="P2">Dissemination and exploitation of project results</text:p>
      <text:p text:style-name="P2">Promoting the project in mass media (articles,</text:p>
      <text:p text:style-name="P2">interviews, video, etc.)</text:p>
      <text:p text:style-name="P2"/>
      <text:p text:style-name="P6"><text:span text:style-name="T9">-</text:span><text:span text:style-name="T8">C2</text:span><text:span text:style-name="T2"> Short-term exchanges</text:span></text:p>
      <text:p text:style-name="P3">of groups of pupils 02-2020 </text:p>
      <text:p text:style-name="P1">Culture and digital jurnalism</text:p>
      <text:p text:style-name="P16"/>
      <text:p text:style-name="P2"/>
      <text:p text:style-name="P6"><text:span text:style-name="T9">-</text:span><text:span text:style-name="T8">C3 </text:span><text:span text:style-name="T2">Short-term exchanges</text:span></text:p>
      <text:p text:style-name="P3">of groups of pupils 05-2020 </text:p>
      <text:p text:style-name="P1">A picture is worth a thousand words</text:p>
      <text:p text:style-name="P6"><text:span text:style-name="T9"/></text:p>
      <text:p text:style-name="P6"><text:span text:style-name="T9">-</text:span><text:span text:style-name="T8">C4</text:span><text:span text:style-name="T2"> Short-term joint staff</text:span></text:p>
      <text:p text:style-name="P11">training events 10-2020 </text:p>
      <text:p text:style-name="P11"><text:span text:style-name="T11">Digital Journalism club</text:span></text:p>
      <text:p text:style-name="P2"/>
      <text:p text:style-name="P2"/>
      <text:p text:style-name="P6"><text:span text:style-name="T9">-</text:span><text:span text:style-name="T8">C5</text:span><text:span text:style-name="T2"> Short-term exchanges</text:span></text:p>
      <text:p text:style-name="P3">of groups of pupils 02-2021</text:p>
      <text:p text:style-name="P3"><text:s/><text:span text:style-name="T11">Minorities culture</text:span></text:p>
      <text:p text:style-name="P3"><text:span text:style-name="T11"/></text:p>
      <text:p text:style-name="P6"><text:span text:style-name="T9">-</text:span><text:span text:style-name="T8">C6</text:span><text:span text:style-name="T2"> Short-term exchanges</text:span></text:p>
      <text:p text:style-name="P4">of groups of pupils 05-2021 </text:p>
      <text:p text:style-name="P12">Presentation and assessment of the e-journals</text:p>
      <text:p text:style-name="P12"/>
      <text:p text:style-name="P12"/>
      <text:p text:style-name="P12"/>
      <text:p text:style-name="P19"><text:soft-page-break/>COVID 19 measures taken after transnational meetings in August/ September 2020 and validated by national agencies :</text:p>
      <text:p text:style-name="P20"/>
      <text:p text:style-name="P21"><text:span text:style-name="T14">The project will be extended (12 months, new ending date July 2022) (CF GANT chart)</text:span></text:p>
      <text:p text:style-name="P21"><text:span text:style-name="T14"/></text:p>
      <text:p text:style-name="P22"><text:span text:style-name="T13">Mobilities in 2019 and 2020 will have to be done online</text:span></text:p>
      <text:p text:style-name="P22"><text:span text:style-name="T13"/></text:p>
      <text:p text:style-name="P22"><text:span text:style-name="T13">C2 and C3 will be organized in spring 2021 by the Swedish partner and implemented through the use of Etwinning and different digital collaborative tool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7T16:03:02.333000000</meta:creation-date>
    <dc:date>2021-03-04T16:27:29.093000000</dc:date>
    <meta:editing-duration>PT1H58M14S</meta:editing-duration>
    <meta:editing-cycles>5</meta:editing-cycles>
    <meta:generator>LibreOffice/6.4.3.2$Windows_X86_64 LibreOffice_project/747b5d0ebf89f41c860ec2a39efd7cb15b54f2d8</meta:generator>
    <meta:print-date>2020-09-19T15:05:45.697000000</meta:print-date>
    <meta:document-statistic meta:table-count="0" meta:image-count="0" meta:object-count="0" meta:page-count="4" meta:paragraph-count="127" meta:word-count="687" meta:character-count="4605" meta:non-whitespace-character-count="4037"/>
  </office:meta>
</office:document-meta>
</file>