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Fuentedepárrafopredeter." style:family="text">
      <style:text-properties fo:background-color="#FFFF00"/>
    </style:style>
    <style:style style:name="T3" style:parent-style-name="Fuentedepárrafopredeter." style:family="text">
      <style:text-properties style:font-name-complex="Times New Roman" fo:background-color="#FFFF00"/>
    </style:style>
    <style:style style:name="T4" style:parent-style-name="Fuentedepárrafopredeter." style:family="text">
      <style:text-properties style:font-name-complex="Times New Roman" fo:font-weight="bold" style:font-weight-asian="bold" style:letter-kerning="false" fo:background-color="#FFFF00" style:language-complex="ar" style:country-complex="SA"/>
    </style:style>
    <style:style style:name="T5" style:parent-style-name="Fuentedepárrafopredeter." style:family="text">
      <style:text-properties style:font-name-complex="Times New Roman" fo:font-weight="bold" style:font-weight-asian="bold" style:letter-kerning="false" fo:background-color="#FFFF00" style:language-complex="ar" style:country-complex="SA"/>
    </style:style>
    <style:style style:name="T6" style:parent-style-name="Fuentedepárrafopredeter." style:family="text">
      <style:text-properties fo:background-color="#FFFF00"/>
    </style:style>
    <style:style style:name="T7" style:parent-style-name="Fuentedepárrafopredeter." style:family="text">
      <style:text-properties fo:background-color="#FFFF00"/>
    </style:style>
    <style:style style:name="T8" style:parent-style-name="Fuentedepárrafopredeter." style:family="text">
      <style:text-properties fo:background-color="#FFFF00"/>
    </style:style>
    <style:style style:name="T9" style:parent-style-name="Fuentedepárrafopredeter." style:family="text">
      <style:text-properties fo:background-color="#FFFF00"/>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fo:background-color="#FFFF00"/>
    </style:style>
    <style:style style:name="P14" style:parent-style-name="Standard" style:family="paragraph">
      <style:text-properties fo:background-color="#FFFF00"/>
    </style:style>
    <style:style style:name="P15" style:parent-style-name="Standard" style:family="paragraph">
      <style:text-properties fo:background-color="#FFFF00"/>
    </style:style>
    <style:style style:name="P16" style:parent-style-name="Standard" style:family="paragraph">
      <style:text-properties fo:font-weight="bold" style:font-weight-asian="bold" style:font-weight-complex="bold" fo:background-color="#FFFF00"/>
    </style:style>
    <style:style style:name="T17" style:parent-style-name="Fuentedepárrafopredeter." style:family="text">
      <style:text-properties fo:background-color="#FFFF00"/>
    </style:style>
    <style:style style:name="T18" style:parent-style-name="Fuentedepárrafopredeter." style:family="text">
      <style:text-properties fo:background-color="#FFFF00"/>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fo:font-size="15pt" style:font-size-asian="15pt" style:font-size-complex="15pt"/>
    </style:style>
    <style:style style:name="P32" style:parent-style-name="Standard" style:family="paragraph">
      <style:text-properties fo:font-weight="bold" style:font-weight-asian="bold" style:font-weight-complex="bold" fo:font-size="15pt" style:font-size-asian="15pt" style:font-size-complex="15pt"/>
    </style:style>
    <style:style style:name="P33" style:parent-style-name="Standard" style:family="paragraph">
      <style:text-properties fo:font-weight="bold" style:font-weight-asian="bold" style:font-weight-complex="bold" fo:font-size="15pt" style:font-size-asian="15pt" style:font-size-complex="15pt"/>
    </style:style>
    <style:style style:name="P3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office:automatic-styles>
  <office:body>
    <office:text text:use-soft-page-breaks="true">
      <text:p text:style-name="P1">INTRODUCCIÓN (En el colegio)</text:p>
      <text:p text:style-name="Standard"/>
      <text:p text:style-name="Standard"><text:span text:style-name="T2">Buenos días a todos y a todas. Somos Andrea y César, y les vamos a contar el motivo por el que estamos hoy aquí. Todo se debe a nuestro<text:s/></text:span><text:span text:style-name="T3">proyecto “</text:span><text:span text:style-name="T4">Small<text:s/></text:span><text:span text:style-name="T5">towns…new challenges”.</text:span></text:p>
      <text:p text:style-name="Normal"><text:span text:style-name="T6">Es un proyecto Erasmus +, con una duración de 2 años, en el que nuestro colegio y otros cinco más de Bilbao, Polonia, Italia, Portugal y Bulgaria vamos a trabajar, desarrollar, potenciar y difundir la competencia del “sentido de la i</text:span><text:span text:style-name="T7">niciativa y espíritu emprendedor”. Al final se pretende que los alumnos y alumnas tengamos contacto con la vida real de las empresas y que despertemos en nosotros iniciativas para ser capaces de “emprender". Las dos actividades más importantes del proyecto</text:span><text:span text:style-name="T8"><text:s/>son la creación, difusión y comercialización de un libro de recetas elaborado conjuntamente con todos los socios del proyecto, y este FREE TOUR, que consiste en in TOUR por María con escenas teatralizadas por nuestros compañeros y compañeras, contándole l</text:span><text:span text:style-name="T9">a historia más importantes de nuestro pueblo, de manera que al final de cada actuación pasaremos la gorrilla y si les ha gustado, esperamos que colaboren con un donativo.</text:span><text:s/></text:p>
      <text:p text:style-name="Normal"><text:s/></text:p>
      <text:p text:style-name="Normal">Buenos días, somos Andrea y César y vamos a ser los guías durante este tour por nuestro pueblo, e iremos contándole la historia de los lugares más importantes de María.<text:s/></text:p>
      <text:p text:style-name="Standard"/>
      <text:p text:style-name="P10">PRESENTACIÓN DEL PUEBLO<text:s/></text:p>
      <text:p text:style-name="Standard"/>
      <text:p text:style-name="Standard">Nos encontramos en el pueblo de María, municipio al norte de Almería al pie de la sierra de María. Su altitud es de 1.190 metros, encontrando<text:s/>un clima de transición entre mediterráneo y continental. Los inviernos son largos y fríos, con abundantes heladas y algunas nieves. Los veranos calurosos durante el día y frescos por las noches. La Sierra de María pertenece al Sistema Subbético, de roca caliza y su cota más alta es la Burrica, con 2.042 metros de altura. De abundante y variada vegetación, compuesta por pinos y chaparros, matorral y plantas medicinales. Destacamos por su rara presencia peninsular la “Atropa Baetica”, conocida como Belladona. De la fauna destacan las especies de conejo, liebre, perdiz y jabalí.</text:p>
      <text:p text:style-name="Standard"/>
      <text:p text:style-name="Standard">Como en el resto de la comarca, la población ha descendido en las últimas décadas, si a principios de siglo de superaban los 3000 habitantes, en la actualidad apenas alcanza los 1300.</text:p>
      <text:p text:style-name="Standard"/>
      <text:p text:style-name="Standard">La economía de María se basa en la agricultura y ganadería, reforzada por la industria cárnica y el turismo.</text:p>
      <text:p text:style-name="Standard"/>
      <text:p text:style-name="P11">PRESENTACIÓN DEL COLEGIO</text:p>
      <text:p text:style-name="P12"/>
      <text:p text:style-name="P13">PATIO</text:p>
      <text:p text:style-name="P14">Ahora nos encontramos en nuestro colegio, que data del año 1966. <text:s/>En la actualidad venimos 76 niños y niñas, desde los 3 hasta los 15 años. Queremos mostrarles nuestro patio recién pintado, donde pueden ver un rocódromo y juegos tradicionales. Las macetas las hemos traído nosotros y además hemos plantado las plantas en las jardineras. Con ello, queremos que nuestro<text:s/>patio sea un lugar lúdico y bonito para disfrutar en nuestros recreos.</text:p>
      <text:p text:style-name="P15"/>
      <text:p text:style-name="P16">BIBLIOTECA</text:p>
      <text:p text:style-name="Standard"><text:span text:style-name="T17">Este año hemos inaugurado nuestra biblioteca, un lugar donde leer, jugar y pasar el tiempo con nuestros compañeros y compañeras, un lugar idóneo para los días de lluvia y<text:s/></text:span><text:span text:style-name="T18">frío que aquí en María no nos faltan.</text:span></text:p>
      <text:p text:style-name="P19"/>
      <text:p text:style-name="P20"/>
      <text:p text:style-name="P21"/>
      <text:p text:style-name="P22"/>
      <text:soft-page-break/>
      <text:p text:style-name="P23">CERRICO</text:p>
      <text:p text:style-name="P24"/>
      <text:p text:style-name="Standard">Nos encontramos en el lugar donde se forjaron los orígenes de nuestro pueblo. Este lugar es llamado EL CERRICO, <text:s/>que fue entonces una Alquería de pastores y leñadores y que servía de paso entre los Reinos<text:s/>de Murcia y Granada. La vieja alquería pudo llamarse MACILATERICE (mazila: que significa parador y aterize: que pudo ser el nombre del dueño). Desaparecido el nombre árabe del lugar, Don Pedro Fajardo, primer Marqués de los Vélez, pudo dar el nombre de María a la actual villa, mismo nombre que la sierra, separada de Vélez Blanco desde el 1639 en que se establecen los actuales límites de las dos villas.<text:s/></text:p>
      <text:p text:style-name="Standard"/>
      <text:p text:style-name="Standard">En el siglo XVI, en este lugar se construyó la iglesia de nuestra patrona Sta Quiteria, que fue una réplica en pequeño de la iglesia de Ntra Encarnación en la plaza, pero se destruyó totalmente en el terremoto del 1820. Antiguamente se enterraba a los muertos en la iglesia principal, pero al cabo del tiempo, comenzó a enterrarse en este lugar, por su origen<text:s/>sagrado, y más tarde se construyó el actual cementerio.</text:p>
      <text:p text:style-name="Standard"/>
      <text:p text:style-name="Standard">Destacar que civilizaciones anteriores dejaron su huella como testimonio de su presencia en estas tierras: pinturas rupestres en la Sierra, como en la fuente de Haza, restos ibéricos en el Pasico, romanos en la Alfahuara, y otros de origen árabe <text:s/>como las fuentes de la Tala y la Alfahuara, aljibes en el Zelayo y la torre vigía en el cerro de Balsaín, entre otros.</text:p>
      <text:p text:style-name="Standard"/>
      <text:p text:style-name="Standard"/>
      <text:p text:style-name="P25"/>
      <text:p text:style-name="P26">ROMANCERO FAMILIA GAMBOA</text:p>
      <text:p text:style-name="P27"/>
      <text:p text:style-name="Standard">Vamos a conocer, de la mano de Juan Antonio y Elena, <text:s/>la vida de la familia Gamboa, que vivieron en nuestro pueblo en el siglo XIX. Ellos representan un antiguo romancero que iba por los pueblos contando las hazañas y anécdotas de personajes de la época. Esperamos que les guste esta actuación.</text:p>
      <text:p text:style-name="Standard"/>
      <text:p text:style-name="P28">MERCAILLO DEL TRUEQUE</text:p>
      <text:p text:style-name="P29"/>
      <text:p text:style-name="Standard">A continuación, los niños y niñas van a interpretar un teatro representando un mercadillo basado en la primera forma de compra, el tradicional TRUEQUE, que antiguamente tanto se usaba. Esperamos que les guste.</text:p>
      <text:p text:style-name="Standard"/>
      <text:p text:style-name="P30">FIN DEL CERRICO</text:p>
      <text:p text:style-name="Standard"/>
      <text:p text:style-name="Standard">Ahora nos desplazaremos<text:s/>al lavadero del pueblo a través de calles típicas que antiguamente eran zona judía.</text:p>
      <text:p text:style-name="Standard"/>
      <text:p text:style-name="P31"/>
      <text:p text:style-name="P32">LAVADERO</text:p>
      <text:p text:style-name="P33"/>
      <text:p text:style-name="Standard">El lavadero donde nos encontramos fue construido en año 1947 <text:s/>y reformado posteriormente en el 2004. Vamos a presenciar una situación cotidiana de los años en<text:s/>los que las mujeres se reunían aquí para lavar sus ropas y además sacar los “trapos sucios” de las gentes del pueblo, para pasar el tiempo con más ánimo.</text:p>
      <text:p text:style-name="Standard"/>
      <text:p text:style-name="Standard">No se pierdan el edificio de enfrente que es el Cuartel de la Guardia Civil, una antigua casa del Marqués de los Vélez en el siglo XVIII <text:s/>del estilo barroco popular.</text:p>
      <text:p text:style-name="Standard"/>
      <text:soft-page-break/>
      <text:p text:style-name="Standard">Por último, nos desplazaremos a la plaza del pueblo donde se van a llevar a cabo las últimas interpretaciones de nuestro tour.</text:p>
      <text:p text:style-name="Standard">Les dejamos con Claudia, MªJosé, Carmen y Lara que van a interpretar una escena típica del lavadero.<text:s/></text:p>
      <text:p text:style-name="Standard"/>
      <text:p text:style-name="Standard"/>
      <text:p text:style-name="P34">PLAZA</text:p>
      <text:p text:style-name="P35"/>
      <text:p text:style-name="P36">1º ÁNIMAS BENDITAS</text:p>
      <text:p text:style-name="Standard"/>
      <text:p text:style-name="Standard">Una de las figuras importantes de la navidad en María ha sido la Cuadrilla de las Ánimas Benditas, que van a conocer a continuación de la mano de José David, José Manuel y Mohamed.</text:p>
      <text:p text:style-name="Standard"/>
      <text:p text:style-name="P37">2º JULIÁN ARCAS</text:p>
      <text:p text:style-name="Standard"/>
      <text:p text:style-name="Standard">Les presentamos a Julián Arcas, un guitarrista célebre del siglo XIX nacido en este callejón, que os va a contar su vida y a continuación va a interpretar una de sus obras más famosas, por nuestro compañero Alejandro.</text:p>
      <text:p text:style-name="Standard"/>
      <text:p text:style-name="P38">3º OLLAS</text:p>
      <text:p text:style-name="P39"/>
      <text:p text:style-name="Standard">Pasamos a la parte lúdica del tour: la tirada de las ollas. Les dejamos con Rubén y Antonio que les van a explicar en qué consiste y además tendrán la oportunidad de participar.</text:p>
      <text:p text:style-name="Standard"/>
      <text:p text:style-name="P40">4º PARRANDAS</text:p>
      <text:p text:style-name="Standard"/>
      <text:p text:style-name="Standard">La siguiente actuación consiste en la interpretación del baile de las parrandas, uno de los bailes más típicos y antiguos de María. El traje típico es el refajo, que consiste en una falda bordada con flores, armilla, pañuelo y alpargatas. Les dejamos con MªJosé, Jonathan, Jinson, Marta, Raúl, Thalía, Aarón y Nerea. Esperamos que les<text:s/>guste.</text:p>
      <text:p text:style-name="Standard"/>
      <text:p text:style-name="P41">5º RIFA Y CUADRILLA</text:p>
      <text:p text:style-name="Standard"/>
      <text:p text:style-name="Standard">Ahora se va a <text:s/>proceder al sorteo de la rifa de las ánimas benditas.</text:p>
      <text:p text:style-name="Standard"/>
      <text:p text:style-name="Standard"/>
      <text:p text:style-name="Standard">Y para finalizar, nuestro paisano Francisco, junto con la cuadrilla de Vélez Rubio, les va a interpretar <text:s/>unas trovas, un canto improvisado con una<text:s/>tradicional base musical.</text:p>
      <text:p text:style-name="Standard"/>
      <text:p text:style-name="Standard">Les damos las gracias por acompañarnos en este TOUR, especialmente a nuestros compañeros y compañeras que lo han hecho muy bi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ia Cerezuela Recober</meta:initial-creator>
    <dc:creator>usuario</dc:creator>
    <meta:creation-date>2019-05-07T08:26:00Z</meta:creation-date>
    <dc:date>2019-05-07T08:26:00Z</dc:date>
    <meta:template xlink:href="Normal" xlink:type="simple"/>
    <meta:editing-cycles>2</meta:editing-cycles>
    <meta:editing-duration>PT0S</meta:editing-duration>
    <meta:document-statistic meta:page-count="3" meta:paragraph-count="14" meta:word-count="1113" meta:character-count="7223" meta:row-count="51" meta:non-whitespace-character-count="6124"/>
  </office:meta>
</office:document-meta>
</file>