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24pt" style:font-size-asian="21pt" style:font-size-complex="24pt"/>
    </style:style>
    <style:style style:name="P2" style:family="paragraph" style:parent-style-name="Standard">
      <style:text-properties fo:font-size="12pt" style:font-size-asian="10.5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7"/>El Convento</text:p>
      <text:p text:style-name="P2">Este magno edificio, mandado construir en las posesiones de un huerto de Don Juan Pedro Pérez Botía, a expensas exclusivamente de su propio erario, se inicia en la última década del 1800 y queda definitivamente concluido en 1905. El esfuerzo sublime para erigir tan considerable obra, se debe a los piadosos deseos de un padre que prefiere tener cerca de sí a la querida hija que ha decidido tomar los habitos y votos, antes de verle partir lejos de su presencia. Su considerable fortuna amasada durante una vida de trabajo y ahorro, se emplea generosamente para favorecer quizas, la voluntad de su hija. La donación de religiosas que vienen a sentar plaza en este convento perrteneze a la orden Trinitaria y, unos años más tarde a las Mercedarias. Su vida callada y recogida se va a alternar entre la oración y la docencia. El establecimiento de las aulas de enseñanza elemental y de talleres diversos de confección y manualidades, dar un nuevo rumbo a la actividad del sector más joven de la población. El edificio en sí muestra pocas excelencias arquitectonicas, pero todo lo que docede en las apariencias externas, se ve recompensado por las grandes dimensiones. La espaciosidad y buena aireación de las aulas y habitaciones, responden tambien a un motivo concreto , las terribles secuelas que durante la segunda mitad del s.XIX y principios del XX venían provocando las epidencias de tuberculosis y pulmonías en la población infantil. La distribución en el plano quedaba configurada por una nave central, donde se situaba la capilla de oración, y dos naves laterales adosadas, una a cada lado. La de la derecha dedicada a la importación de las clases, se dividía en varias aulas par ala separación por edades y sexos de los futuros discentes. La de la izquierda, la constrtuía las habitaciones y celdas individuales de la madre Trinitarias y Mercedarias. La unidad constructiva quedaba rota en las estancias un poco más holgados y elegantes donde residía la hija de Don Juan Pedro Perez Botía, en la parte trasera del edificio, con un gran mirador sobre el jardín que daba a pon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8-11-21T13:11:50</meta:creation-date>
    <dc:date>2018-11-21T13:47:46</dc:date>
    <dc:creator>Usuario guadalinex</dc:creator>
    <meta:editing-duration>PT00H04M34S</meta:editing-duration>
    <meta:editing-cycles>1</meta:editing-cycles>
    <meta:generator>OpenOffice.org/3.2$Linux OpenOffice.org_project/320m12$Build-9483</meta:generator>
    <meta:document-statistic meta:table-count="0" meta:image-count="0" meta:object-count="0" meta:page-count="1" meta:paragraph-count="2" meta:word-count="354" meta:character-count="2126"/>
  </office:meta>
</office:document-meta>
</file>