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84cm" fo:margin-left="-0.191cm" table:align="left"/>
    </style:style>
    <style:style style:name="Tabella1.A" style:family="table-column">
      <style:table-column-properties style:column-width="5.399cm"/>
    </style:style>
    <style:style style:name="Tabella1.B" style:family="table-column">
      <style:table-column-properties style:column-width="6.11cm"/>
    </style:style>
    <style:style style:name="Tabella1.C" style:family="table-column">
      <style:table-column-properties style:column-width="0.577cm"/>
    </style:style>
    <style:style style:name="Tabella1.D" style:family="table-column">
      <style:table-column-properties style:column-width="0.579cm"/>
    </style:style>
    <style:style style:name="Tabella1.H" style:family="table-column">
      <style:table-column-properties style:column-width="0.584cm"/>
    </style:style>
    <style:style style:name="Tabel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fo:background-color="#ffff0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VALUACIÓN DEL PROYECTO ETWINNING – INS ELS ALFACS – TARRAGONA (PROFE GRACIA)</text:p>
      <text:p text:style-name="Standard">Valora de 0 a 5 las siguientes actividades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4"/>
        <table:table-column table:style-name="Tabella1.H"/>
        <table:table-row>
          <table:table-cell table:style-name="Tabella1.A1" office:value-type="string">
            <text:p text:style-name="P1">Cuestionari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0</text:p>
          </table:table-cell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1">4</text:p>
          </table:table-cell>
          <table:table-cell table:style-name="Tabella1.A1" office:value-type="string">
            <text:p text:style-name="P1">5</text:p>
          </table:table-cell>
        </table:table-row>
        <table:table-row>
          <table:table-cell table:style-name="Tabella1.A1" office:value-type="string">
            <text:p text:style-name="P1">Sobre el proyecto</text:p>
          </table:table-cell>
          <table:table-cell table:style-name="Tabella1.A1" office:value-type="string">
            <text:p text:style-name="P1">El tem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 lectur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 pelícu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s actividades de clas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>Sobre los Foros</text:p>
          </table:table-cell>
          <table:table-cell table:style-name="Tabella1.A1" office:value-type="string">
            <text:p text:style-name="P1">Conocers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Nos gusta leer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Análisis de la pelícu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Análisis de la nove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Sobre los encuentros en Skype</text:p>
          </table:table-cell>
          <table:table-cell table:style-name="Tabella1.A1" office:value-type="string">
            <text:p text:style-name="P1">Hacer encuentros a través de Skyp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Duración de los encuentro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Producto final</text:p>
          </table:table-cell>
          <table:table-cell table:style-name="Tabella1.A1" office:value-type="string">
            <text:p text:style-name="P1">La revist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El trabajo en grup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Sobre tu trabajo</text:p>
          </table:table-cell>
          <table:table-cell table:style-name="Tabella1.A1" office:value-type="string">
            <text:p text:style-name="P1">Lectura de la nove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Atención en la proyección de la películ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Conocer temas nuevos relacionados con la novela: destrucción de la selva amazónica, tribus…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Uso de la plataform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articipación en los Foro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Realización de actividades en cas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articipación en las actividades de clas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articipación en los encuentros Skyp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 relación con participantes de otros instituto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La composición de los grupos de trabaj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Tu trabajo en el producto final, la revista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Utilizar “nuevas tecnologías”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>Sobre las relaciones personales</text:p>
          </table:table-cell>
          <table:table-cell table:style-name="Tabella1.A1" office:value-type="string">
            <text:p text:style-name="P1">Conocer mejor a tus compañeros de clase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Conocer a estudiantes de otros instituto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racticar otros idiomas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X</text:p>
          </table:table-cell>
        </table:table-row>
        <table:table-row>
          <table:table-cell table:style-name="Tabella1.A1" office:value-type="string">
            <text:p text:style-name="P1">Propuestas de mejora</text:p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">Sobre la plataforma</text:p>
          </table:table-cell>
          <table:table-cell table:style-name="Tabella1.A1" table:number-columns-spanned="7" office:value-type="string">
            <text:p text:style-name="P1">Poder usar el cha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">Sobre el proyecto (Lectura, actividades, trabajos, foros, encuentros Skype, etc.)</text:p>
          </table:table-cell>
          <table:table-cell table:style-name="Tabella1.A1" table:number-columns-spanned="7" office:value-type="string">
            <text:p text:style-name="P1">La pel·lícula no la teníamos. 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">Aspectos positivos del proyecto</text:p>
          </table:table-cell>
          <table:table-cell table:style-name="Tabella1.A1" table:number-columns-spanned="7" office:value-type="string">
            <text:p text:style-name="P1">Trabajar de manera diferente a la de siempre. Conocer temas nuevos usando el inglé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">Aspectos negativos del proyecto</text:p>
          </table:table-cell>
          <table:table-cell table:style-name="Tabella1.A1" table:number-columns-spanned="7" office:value-type="string">
            <text:p text:style-name="P1">El trabajo estaba muy bien organizado y estructurado. Lo único que quizás mejoraríamos es que en algunas <text:soft-page-break/>ocasiones, los fórums no estaban preparados cuando teníamos que escribir en ellos y luego se requería que tuviéramos el trabajo preparado en brev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tonio Jiménez Morata</meta:initial-creator>
    <meta:creation-date>2019-03-24T17:32:00Z</meta:creation-date>
    <dc:date>2019-03-31T09:24:02.26</dc:date>
    <meta:editing-cycles>3</meta:editing-cycles>
    <meta:editing-duration>PT39S</meta:editing-duration>
    <meta:document-statistic meta:table-count="1" meta:image-count="0" meta:object-count="0" meta:page-count="2" meta:paragraph-count="76" meta:word-count="286" meta:character-count="1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evaluación_final_rápita.odt/Normal"/>
  </office:meta>
</office:document-meta>
</file>